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t:foundryvtt"/><text:bookmark-start text:name="__RefHeading___foundryvtt_1"/><text:bookmark-start text:name="foundryvtt"/>FoundryVTT<text:bookmark-end text:name="__RefHeading___foundryvtt_1"/><text:bookmark-end text:name="foundryvtt"/></text:h>
      <text:p text:style-name="Text_20_body">Une table virtuelle pour vous et rien que pour vous. prix dans les 45€, une licence, un serveur, une instance.</text:p>
      <text:h text:style-name="Heading_20_2" text:outline-level="2"><text:bookmark-start text:name="__RefHeading___presentation_2"/><text:bookmark-start text:name="presentation"/>Présentation :<text:bookmark-end text:name="__RefHeading___presentation_2"/><text:bookmark-end text:name="presentation"/></text:h>
      <text:p text:style-name="Text_20_body">Permet d'avoir son propre serveur, la méthode de serveur web. Cela permet aussi d'avoir un espace de stockage ne dépendant que de vous (ou presque).</text:p>
      <text:p text:style-name="Text_20_body">Il utilise JavaScript et a beaucoup d'outils disponibles dans son moteur. Il a un concept de père-fils : les Feuilles de personnage (ou Actor) contiennent une liste d'items. Chaque propriétés, objet, compétences etc… peut être un items et “facilement” ajoutable à un Actor (un acteur ou un PJ ou PNJ).</text:p>
      <text:h text:style-name="Heading_20_2" text:outline-level="2"><text:bookmark-start text:name="__RefHeading___ressources_3"/><text:bookmark-start text:name="ressources"/>ressources :<text:bookmark-end text:name="__RefHeading___ressources_3"/><text:bookmark-end text:name="ressources"/></text:h>
      <text:h text:style-name="Heading_20_2" text:outline-level="2"><text:bookmark-start text:name="__RefHeading___decouverte_4"/><text:bookmark-start text:name="decouverte"/>découverte<text:bookmark-end text:name="__RefHeading___decouverte_4"/><text:bookmark-end text:name="decouverte"/></text:h>
      <text:p text:style-name="Text_20_body"><text:span text:style-name="Strong_20_Emphasis">game</text:span> est l'entrée maintenant. Mais il existe aussi : <text:span text:style-name="Strong_20_Emphasis">_token</text:span> (pour les token visible, principalement le toke selectionné)</text:p>
      <text:p text:style-name="Text_20_body">Modification d'un statut : utiliser la fonction update avec un objet JSon, pour affecter l'ensemble des clients web.</text:p>
      <text:h text:style-name="Heading_20_2" text:outline-level="2"><text:bookmark-start text:name="__RefHeading___la_scene_courrante_5"/><text:bookmark-start text:name="la_scene_courrante"/>la scene courrante<text:bookmark-end text:name="__RefHeading___la_scene_courrante_5"/><text:bookmark-end text:name="la_scene_courrante"/></text:h>
      <text:p text:style-name="Text_20_body">game.scenes.current.dimensions donne les dimensions, tant x,y et largeur(width), hauteur (height)</text:p>
      <text:h text:style-name="Heading_20_3" text:outline-level="3"><text:bookmark-start text:name="__RefHeading___tildes_ou_tuiles_6"/><text:bookmark-start text:name="tildes_ou_tuiles"/>Tildes ou Tuiles<text:bookmark-end text:name="__RefHeading___tildes_ou_tuiles_6"/><text:bookmark-end text:name="tildes_ou_tuiles"/></text:h>
      <text:p text:style-name="Text_20_body">travailler sur les tildes (les tuiles)
game.scenes.current.tiles.get(“cRPkCIgq6Ah7fNip”).update({“hidden”:“true”})</text:p>
      <text:p text:style-name="Text_20_body">balade dans les tildes
liste des tuiles :
game.scenes.current.tiles.forEach((v) ⇒ {console.log(v._id,“⇒”,v)})</text:p>
      <text:p text:style-name="Text_20_body">parcours par itérateur : i = game.scenes.current.tiles.keys() avec i.next().value pour les valeurs</text:p>
      <text:p text:style-name="Text_20_body">changement d'une tuile pour sa taille et sa présentation
game.scenes.current.tiles.get(“cRPkCIgq6Ah7fNip”).update({“hidden”:“false”, “width”:1068, “height”:795, “x”:0,“y”:0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tt:foundryvtt</dc:title>
  </office:meta>
</office:document-meta>
</file>