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Bienvenue sur le site du Monde de K²</text:p>
      <text:h text:style-name="Heading_20_1" text:outline-level="1"><text:bookmark-start text:name="__RefHeading___point_de_depart_1"/><text:bookmark-start text:name="point_de_depart"/>point de départ<text:bookmark-end text:name="__RefHeading___point_de_depart_1"/><text:bookmark-end text:name="point_de_depart"/></text:h>
      <text:p text:style-name="Text_20_body">Voici la première page et votre point de départ. Le système est utilisable gratuitement (purement gratuitement dans le style de la “LGPL”). J'essaie au mieux de distinguer entre Système et Jeu de Rôle (deux exemples, dont le Monde de K² et BSG). Actuellement, c'est un ensemble de règles dans le but de référence. Ce qui signifie que cela peut être très abscon, voire télégraphique pour certains passages. Je vous invite à faire des demandes d'éclaircissements au besoin.</text:p>
      <text:p text:style-name="Text_20_body">Attention toutefois, il y a des tentatives de créations automatiques de comptes sur mon site, donc je test quelques blocages. Si vous créer un compte, vous n'aurais pas de droit immédiatement, si votre compte me parait correcte/compréhensible, je vous autoriserai…</text:p>
      <text:h text:style-name="Heading_20_3" text:outline-level="3"><text:bookmark-start text:name="__RefHeading___tables_virtuelles_2"/><text:bookmark-start text:name="tables_virtuelles"/>Tables virtuelles<text:bookmark-end text:name="__RefHeading___tables_virtuelles_2"/><text:bookmark-end text:name="tables_virtuelles"/></text:h>
      <text:p text:style-name="Text_20_body">Je cherche une table virtuel pour JDR, j'ai testé <text:a xlink:type="simple" xlink:href="https://www-lagep.cpe.fr/public/lemonde2k2/doku.php?id=roll20:roll20" text:style-name="Internet_20_link" text:visited-style-name="Visited_20_Internet_20_Link">Roll20</text:a> (client web), <text:a xlink:type="simple" xlink:href="https://www-lagep.cpe.fr/public/lemonde2k2/doku.php?id=maptools:maptools" text:style-name="Internet_20_link" text:visited-style-name="Visited_20_Internet_20_Link">Maptools</text:a> (un tout petit peu <text:a xlink:type="simple" xlink:href="https://www-lagep.cpe.fr/public/lemonde2k2/doku.php?id=maptools:start" text:style-name="Internet_20_link" text:visited-style-name="Visited_20_Internet_20_Link">voir ici</text:a>, client lourd) et <text:a xlink:type="simple" xlink:href="https://www-lagep.cpe.fr/public/lemonde2k2/doku.php?id=rolisteam:rolisteam" text:style-name="Internet_20_link" text:visited-style-name="Visited_20_Internet_20_Link">Rolisteam</text:a> (qui est beaucoup plus accessible,fait par un français, en français et client lourd)</text:p>
      <text:p text:style-name="Text_20_body">Dans la page suivante, <text:a xlink:type="simple" xlink:href="https://www-lagep.cpe.fr/public/lemonde2k2/doku.php?id=choixregles" text:style-name="Internet_20_link" text:visited-style-name="Visited_20_Internet_20_Link">choixregles</text:a>, je donne mon point de vue sur le choix des règles et leurs recherches</text:p>
      <text:h text:style-name="Heading_20_1" text:outline-level="1"><text:bookmark-start text:name="__RefHeading___le_n_importe_quoi_npq_3"/><text:bookmark-start text:name="le_n_importe_quoi_npq"/>Le N'importe Quoi (NPQ) :<text:bookmark-end text:name="__RefHeading___le_n_importe_quoi_npq_3"/><text:bookmark-end text:name="le_n_importe_quoi_npq"/></text:h>
      <text:p text:style-name="Text_20_body">Le système de jeu porte le nom de  <text:a xlink:type="simple" xlink:href="https://www-lagep.cpe.fr/public/lemonde2k2/doku.php?id=npq:npq" text:style-name="Internet_20_link" text:visited-style-name="Visited_20_Internet_20_Link">n'importe quoi</text:a></text:p>
      <text:p text:style-name="Text_20_body">Il se décompose en :</text:p>
      <text:list text:style-name="List_20_1" text:continue-numbering="false">
        <text:list-item>
          <text:p text:style-name="List_20_1_Content_First"> <text:a xlink:type="simple" xlink:href="https://www-lagep.cpe.fr/public/lemonde2k2/doku.php?id=npq:systeme" text:style-name="Internet_20_link" text:visited-style-name="Visited_20_Internet_20_Link">le système général</text:a></text:p>
        </text:list-item>
        <text:list-item>
          <text:p text:style-name="List_20_1_Content"> <text:a xlink:type="simple" xlink:href="https://www-lagep.cpe.fr/public/lemonde2k2/doku.php?id=npq:perso" text:style-name="Internet_20_link" text:visited-style-name="Visited_20_Internet_20_Link">les personnages</text:a></text:p>
        </text:list-item>
        <text:list-item>
          <text:p text:style-name="List_20_1_Content"> <text:a xlink:type="simple" xlink:href="https://www-lagep.cpe.fr/public/lemonde2k2/doku.php?id=npq:combat" text:style-name="Internet_20_link" text:visited-style-name="Visited_20_Internet_20_Link">le combat</text:a></text:p>
        </text:list-item>
        <text:list-item>
          <text:p text:style-name="List_20_1_Content"> <text:a xlink:type="simple" xlink:href="https://www-lagep.cpe.fr/public/lemonde2k2/doku.php?id=npq:manches" text:style-name="Internet_20_link" text:visited-style-name="Visited_20_Internet_20_Link">le système attitude générale et combat (nouveau)</text:a></text:p>
        </text:list-item>
        <text:list-item>
          <text:p text:style-name="List_20_1_Content"> <text:a xlink:type="simple" xlink:href="https://www-lagep.cpe.fr/public/lemonde2k2/doku.php?id=npq:tir" text:style-name="Internet_20_link" text:visited-style-name="Visited_20_Internet_20_Link">le tir</text:a></text:p>
        </text:list-item>
        <text:list-item>
          <text:p text:style-name="List_20_1_Content"> <text:a xlink:type="simple" xlink:href="https://www-lagep.cpe.fr/public/lemonde2k2/doku.php?id=npq:combat3d" text:style-name="Internet_20_link" text:visited-style-name="Visited_20_Internet_20_Link">le combat 3D</text:a></text:p>
        </text:list-item>
        <text:list-item>
          <text:p text:style-name="List_20_1_Content"> <text:a xlink:type="simple" xlink:href="https://www-lagep.cpe.fr/public/lemonde2k2/doku.php?id=npq:magie" text:style-name="Internet_20_link" text:visited-style-name="Visited_20_Internet_20_Link">le système de magie</text:a></text:p>
        </text:list-item>
        <text:list-item>
          <text:p text:style-name="List_20_1_Content_Last"> <text:a xlink:type="simple" xlink:href="https://www-lagep.cpe.fr/public/lemonde2k2/doku.php?id=discussion" text:style-name="Internet_20_link" text:visited-style-name="Visited_20_Internet_20_Link">discussion</text:a></text:p>
        </text:list-item>
      </text:list>
      <text:h text:style-name="Heading_20_1" text:outline-level="1"><text:bookmark-start text:name="__RefHeading___le_monde_de_k_4"/><text:bookmark-start text:name="le_monde_de_k"/>Le Monde de K²:<text:bookmark-end text:name="__RefHeading___le_monde_de_k_4"/><text:bookmark-end text:name="le_monde_de_k"/></text:h>
      <text:p text:style-name="Text_20_body">Bienvenue dans le jeu du Monde de K²</text:p>
      <text:p text:style-name="Text_20_body">Un jeu inventé par Lug et Zol, pour le plaisir de tous dans un style médiéval fantastique décalé.</text:p>
      <text:h text:style-name="Heading_20_2" text:outline-level="2"><text:bookmark-start text:name="__RefHeading___l_adaptation_des_regles_5"/><text:bookmark-start text:name="l_adaptation_des_regles"/>L'adaptation des règles<text:bookmark-end text:name="__RefHeading___l_adaptation_des_regles_5"/><text:bookmark-end text:name="l_adaptation_des_regles"/></text:h>
      <text:list text:style-name="List_20_1" text:continue-numbering="false">
        <text:list-item>
          <text:p text:style-name="List_20_1_Content_First"> La <text:a xlink:type="simple" xlink:href="https://www-lagep.cpe.fr/public/lemonde2k2/doku.php?id=npq:pjcreation" text:style-name="Internet_20_link" text:visited-style-name="Visited_20_Internet_20_Link">création d'un personnage</text:a>, les spécificités et règles du monde.</text:p>
        </text:list-item>
        <text:list-item>
          <text:p text:style-name="List_20_1_Content"> <text:a xlink:type="simple" xlink:href="https://www-lagep.cpe.fr/public/lemonde2k2/doku.php?id=k2:domaines" text:style-name="Internet_20_link" text:visited-style-name="Visited_20_Internet_20_Link">les domaines </text:a></text:p>
        </text:list-item>
        <text:list-item>
          <text:p text:style-name="List_20_1_Content_Last"> <text:a xlink:type="simple" xlink:href="https://www-lagep.cpe.fr/public/lemonde2k2/doku.php?id=k2:competences" text:style-name="Internet_20_link" text:visited-style-name="Visited_20_Internet_20_Link">les compétences</text:a></text:p>
        </text:list-item>
      </text:list>
      <text:h text:style-name="Heading_20_2" text:outline-level="2"><text:bookmark-start text:name="__RefHeading___l_univers_k_6"/><text:bookmark-start text:name="l_univers_k"/>L'univers K²<text:bookmark-end text:name="__RefHeading___l_univers_k_6"/><text:bookmark-end text:name="l_univers_k"/></text:h>
      <text:list text:style-name="List_20_1" text:continue-numbering="false">
        <text:list-item>
          <text:p text:style-name="List_20_1_Content_First"> <text:a xlink:type="simple" xlink:href="https://www-lagep.cpe.fr/public/lemonde2k2/doku.php?id=k2:bases" text:style-name="Internet_20_link" text:visited-style-name="Visited_20_Internet_20_Link">les principes élémentaires</text:a></text:p>
        </text:list-item>
        <text:list-item>
          <text:p text:style-name="List_20_1_Content"> <text:a xlink:type="simple" xlink:href="https://www-lagep.cpe.fr/public/lemonde2k2/doku.php?id=k2:bulles" text:style-name="Internet_20_link" text:visited-style-name="Visited_20_Internet_20_Link">les bulles</text:a></text:p>
        </text:list-item>
        <text:list-item>
          <text:p text:style-name="List_20_1_Content"> <text:a xlink:type="simple" xlink:href="https://www-lagep.cpe.fr/public/lemonde2k2/doku.php?id=k2:ethnies" text:style-name="Internet_20_link" text:visited-style-name="Visited_20_Internet_20_Link">les ethnies</text:a> (descriptions de présentation)</text:p>
        </text:list-item>
        <text:list-item>
          <text:p text:style-name="List_20_1_Content"> <text:a xlink:type="simple" xlink:href="https://www-lagep.cpe.fr/public/lemonde2k2/doku.php?id=k2:magie" text:style-name="Internet_20_link" text:visited-style-name="Visited_20_Internet_20_Link">la magie</text:a></text:p>
        </text:list-item>
        <text:list-item>
          <text:p text:style-name="List_20_1_Content"> <text:a xlink:type="simple" xlink:href="https://www-lagep.cpe.fr/public/lemonde2k2/doku.php?id=k2:sorts" text:style-name="Internet_20_link" text:visited-style-name="Visited_20_Internet_20_Link">les sortilèges</text:a></text:p>
        </text:list-item>
        <text:list-item>
          <text:p text:style-name="List_20_1_Content"> <text:a xlink:type="simple" xlink:href="https://www-lagep.cpe.fr/public/lemonde2k2/doku.php?id=k2:bestiaire" text:style-name="Internet_20_link" text:visited-style-name="Visited_20_Internet_20_Link">le bestiaire</text:a></text:p>
        </text:list-item>
        <text:list-item>
          <text:p text:style-name="List_20_1_Content"> les <text:a xlink:type="simple" xlink:href="https://www-lagep.cpe.fr/public/lemonde2k2/doku.php?id=k2:livres" text:style-name="Internet_20_link" text:visited-style-name="Visited_20_Internet_20_Link">livres</text:a></text:p>
        </text:list-item>
        <text:list-item>
          <text:p text:style-name="List_20_1_Content_Last"> en <text:a xlink:type="simple" xlink:href="https://www-lagep.cpe.fr/public/lemonde2k2/doku.php?id=k2:developpement" text:style-name="Internet_20_link" text:visited-style-name="Visited_20_Internet_20_Link">developpement</text:a></text:p>
        </text:list-item>
      </text:list>
      <text:h text:style-name="Heading_20_2" text:outline-level="2"><text:bookmark-start text:name="__RefHeading___les_personnages_7"/><text:bookmark-start text:name="les_personnages"/>Les personnages<text:bookmark-end text:name="__RefHeading___les_personnages_7"/><text:bookmark-end text:name="les_personnages"/></text:h>
      <text:p text:style-name="Text_20_body">Les ethnies sont divisées en deux groupes, les méta-ethnies qui correspondent à des cultures collectives de plusieurs ethnies (multi race, une localisation), ayant des secrets en communs, partageants des valeurs communes. Et les ethnies, qui correspondent à une culture et une localisation, souvent une seule bulle.</text:p>
      <text:h text:style-name="Heading_20_3" text:outline-level="3"><text:bookmark-start text:name="__RefHeading___les_meta-ethnies_8"/><text:bookmark-start text:name="les_meta-ethnies"/>les méta-ethnies:<text:bookmark-end text:name="__RefHeading___les_meta-ethnies_8"/><text:bookmark-end text:name="les_meta-ethnies"/></text:h>
      <text:list text:style-name="Numbering_20_1" text:continue-numbering="false">
        <text:list-item>
          <text:p text:style-name="Numbering_20_1_Content_First"> les <text:a xlink:type="simple" xlink:href="https://www-lagep.cpe.fr/public/lemonde2k2/doku.php?id=k2:megagantas" text:style-name="Internet_20_link" text:visited-style-name="Visited_20_Internet_20_Link">Mégagantas</text:a></text:p>
        </text:list-item>
        <text:list-item>
          <text:p text:style-name="Numbering_20_1_Content"> les <text:a xlink:type="simple" xlink:href="https://www-lagep.cpe.fr/public/lemonde2k2/doku.php?id=k2:desnobes" text:style-name="Internet_20_link" text:visited-style-name="Visited_20_Internet_20_Link">Desnobés</text:a></text:p>
        </text:list-item>
        <text:list-item>
          <text:p text:style-name="Numbering_20_1_Content"> les <text:a xlink:type="simple" xlink:href="https://www-lagep.cpe.fr/public/lemonde2k2/doku.php?id=k2:marcheur2gris" text:style-name="Internet_20_link" text:visited-style-name="Visited_20_Internet_20_Link">Marcheurs de gris</text:a></text:p>
        </text:list-item>
        <text:list-item>
          <text:p text:style-name="Numbering_20_1_Content"> les <text:a xlink:type="simple" xlink:href="https://www-lagep.cpe.fr/public/lemonde2k2/doku.php?id=k2:mda" text:style-name="Internet_20_link" text:visited-style-name="Visited_20_Internet_20_Link">Maîtres des annimaux</text:a></text:p>
        </text:list-item>
        <text:list-item>
          <text:p text:style-name="Numbering_20_1_Content"> les <text:a xlink:type="simple" xlink:href="https://www-lagep.cpe.fr/public/lemonde2k2/doku.php?id=k2:mdp" text:style-name="Internet_20_link" text:visited-style-name="Visited_20_Internet_20_Link">Maitres des plantes</text:a></text:p>
        </text:list-item>
        <text:list-item>
          <text:p text:style-name="Numbering_20_1_Content"> les <text:a xlink:type="simple" xlink:href="https://www-lagep.cpe.fr/public/lemonde2k2/doku.php?id=k2:courreursfederaux" text:style-name="Internet_20_link" text:visited-style-name="Visited_20_Internet_20_Link">Courreurs Fédéraux</text:a></text:p>
        </text:list-item>
        <text:list-item>
          <text:p text:style-name="Numbering_20_1_Content"> les <text:a xlink:type="simple" xlink:href="https://www-lagep.cpe.fr/public/lemonde2k2/doku.php?id=k2:merceniers" text:style-name="Internet_20_link" text:visited-style-name="Visited_20_Internet_20_Link">Merceniers</text:a></text:p>
        </text:list-item>
        <text:list-item>
          <text:p text:style-name="Numbering_20_1_Content"> les <text:a xlink:type="simple" xlink:href="https://www-lagep.cpe.fr/public/lemonde2k2/doku.php?id=k2:suburiens" text:style-name="Internet_20_link" text:visited-style-name="Visited_20_Internet_20_Link">Suburiens</text:a></text:p>
        </text:list-item>
        <text:list-item>
          <text:p text:style-name="Numbering_20_1_Content_Last"> les <text:a xlink:type="simple" xlink:href="https://www-lagep.cpe.fr/public/lemonde2k2/doku.php?id=k2:gents" text:style-name="Internet_20_link" text:visited-style-name="Visited_20_Internet_20_Link">Gents</text:a></text:p>
        </text:list-item>
      </text:list>
      <text:h text:style-name="Heading_20_3" text:outline-level="3"><text:bookmark-start text:name="__RefHeading___les_ethnies_simples_9"/><text:bookmark-start text:name="les_ethnies_simples"/>les ethnies “simples” :<text:bookmark-end text:name="__RefHeading___les_ethnies_simples_9"/><text:bookmark-end text:name="les_ethnies_simples"/></text:h>
      <text:list text:style-name="Numbering_20_1" text:continue-numbering="false">
        <text:list-item>
          <text:p text:style-name="Numbering_20_1_Content_First"> les <text:a xlink:type="simple" xlink:href="https://www-lagep.cpe.fr/public/lemonde2k2/doku.php?id=k2:ranis" text:style-name="Internet_20_link" text:visited-style-name="Visited_20_Internet_20_Link">Ranis</text:a></text:p>
        </text:list-item>
        <text:list-item>
          <text:p text:style-name="Numbering_20_1_Content"> les <text:a xlink:type="simple" xlink:href="https://www-lagep.cpe.fr/public/lemonde2k2/doku.php?id=k2:arbonautes" text:style-name="Internet_20_link" text:visited-style-name="Visited_20_Internet_20_Link">Arbonautes</text:a></text:p>
        </text:list-item>
        <text:list-item>
          <text:p text:style-name="Numbering_20_1_Content"> les <text:a xlink:type="simple" xlink:href="https://www-lagep.cpe.fr/public/lemonde2k2/doku.php?id=k2:xantiens" text:style-name="Internet_20_link" text:visited-style-name="Visited_20_Internet_20_Link">Xantiens</text:a></text:p>
        </text:list-item>
        <text:list-item>
          <text:p text:style-name="Numbering_20_1_Content"> les <text:a xlink:type="simple" xlink:href="https://www-lagep.cpe.fr/public/lemonde2k2/doku.php?id=k2:cataniers" text:style-name="Internet_20_link" text:visited-style-name="Visited_20_Internet_20_Link">Cataniers</text:a></text:p>
        </text:list-item>
        <text:list-item>
          <text:p text:style-name="Numbering_20_1_Content"> les <text:a xlink:type="simple" xlink:href="https://www-lagep.cpe.fr/public/lemonde2k2/doku.php?id=k2:pretre" text:style-name="Internet_20_link" text:visited-style-name="Visited_20_Internet_20_Link">Prêtre</text:a> d'<text:a xlink:type="simple" xlink:href="https://www-lagep.cpe.fr/public/lemonde2k2/doku.php?id=k2:isam" text:style-name="Internet_20_link" text:visited-style-name="Visited_20_Internet_20_Link">ISAM</text:a></text:p>
        </text:list-item>
        <text:list-item>
          <text:p text:style-name="Numbering_20_1_Content"> les <text:a xlink:type="simple" xlink:href="https://www-lagep.cpe.fr/public/lemonde2k2/doku.php?id=k2:amazones" text:style-name="Internet_20_link" text:visited-style-name="Visited_20_Internet_20_Link">Amazones</text:a></text:p>
        </text:list-item>
        <text:list-item>
          <text:p text:style-name="Numbering_20_1_Content"> les <text:a xlink:type="simple" xlink:href="https://www-lagep.cpe.fr/public/lemonde2k2/doku.php?id=k2:sho" text:style-name="Internet_20_link" text:visited-style-name="Visited_20_Internet_20_Link">Marcheurs sur vents ou le peuple Sho</text:a></text:p>
        </text:list-item>
        <text:list-item>
          <text:p text:style-name="Numbering_20_1_Content"> les <text:a xlink:type="simple" xlink:href="https://www-lagep.cpe.fr/public/lemonde2k2/doku.php?id=k2:alizeens" text:style-name="Internet_20_link" text:visited-style-name="Visited_20_Internet_20_Link">Alizéens</text:a></text:p>
        </text:list-item>
        <text:list-item>
          <text:p text:style-name="Numbering_20_1_Content"> les <text:a xlink:type="simple" xlink:href="https://www-lagep.cpe.fr/public/lemonde2k2/doku.php?id=k2:traxs" text:style-name="Internet_20_link" text:visited-style-name="Visited_20_Internet_20_Link">Traxs</text:a></text:p>
        </text:list-item>
        <text:list-item>
          <text:p text:style-name="Numbering_20_1_Content"> les <text:a xlink:type="simple" xlink:href="https://www-lagep.cpe.fr/public/lemonde2k2/doku.php?id=k2:goldys" text:style-name="Internet_20_link" text:visited-style-name="Visited_20_Internet_20_Link">goldys</text:a> (suburiens)</text:p>
        </text:list-item>
        <text:list-item>
          <text:p text:style-name="Numbering_20_1_Content"> les <text:a xlink:type="simple" xlink:href="https://www-lagep.cpe.fr/public/lemonde2k2/doku.php?id=k2:galliskeltis" text:style-name="Internet_20_link" text:visited-style-name="Visited_20_Internet_20_Link">gallis keltis</text:a></text:p>
        </text:list-item>
        <text:list-item>
          <text:p text:style-name="Numbering_20_1_Content"> les <text:a xlink:type="simple" xlink:href="https://www-lagep.cpe.fr/public/lemonde2k2/doku.php?id=k2:templards" text:style-name="Internet_20_link" text:visited-style-name="Visited_20_Internet_20_Link">templards</text:a></text:p>
        </text:list-item>
        <text:list-item>
          <text:p text:style-name="Numbering_20_1_Content_Last"> les <text:a xlink:type="simple" xlink:href="https://www-lagep.cpe.fr/public/lemonde2k2/doku.php?id=k2:veneziati" text:style-name="Internet_20_link" text:visited-style-name="Visited_20_Internet_20_Link">Veneziati</text:a></text:p>
        </text:list-item>
      </text:list>
      <text:h text:style-name="Heading_20_3" text:outline-level="3"><text:bookmark-start text:name="__RefHeading___les_classes_de_personnages_10"/><text:bookmark-start text:name="les_classes_de_personnages"/>Les “Classes de personnages”<text:bookmark-end text:name="__RefHeading___les_classes_de_personnages_10"/><text:bookmark-end text:name="les_classes_de_personnages"/></text:h>
      <text:p text:style-name="Text_20_body">Dans les mondes de K², il n'existe pas de classes de personnage, mais les joueurs aiment bien définir un style. Le Joueur est invité à definir au mieux les domaines de compétences, représentant souvent la “classe” de leurs personnages. N'oubliez pas qu'un domaine de compétence est limité, et correspond à une dizaine de compétences.Plus qu'une notion de classe, il s'agit d'une notion d'archétype : la vision que le joueur a de son personnage et son orientation. Le personnage est débutant, ce qui limite “naturellement” le nombre de domaine.</text:p>
      <text:p text:style-name="Text_20_body">Par ailleurs, pour la gestion des PNJ, le principe est plus lâche. Le MJ peut tout à fait décider de prendre un domaine regroupant plusieurs domaines de joueurs ; il fait un personnage à l'image de ce qu'il a besoin ou souhaite.</text:p>
      <text:list text:style-name="Numbering_20_1" text:continue-numbering="false">
        <text:list-item>
          <text:p text:style-name="Numbering_20_1_Content_First"> les <text:a xlink:type="simple" xlink:href="https://www-lagep.cpe.fr/public/lemonde2k2/doku.php?id=k2:guerriers" text:style-name="Internet_20_link" text:visited-style-name="Visited_20_Internet_20_Link">Guerriers</text:a></text:p>
        </text:list-item>
        <text:list-item>
          <text:p text:style-name="Numbering_20_1_Content"> les <text:a xlink:type="simple" xlink:href="https://www-lagep.cpe.fr/public/lemonde2k2/doku.php?id=k2:religieux" text:style-name="Internet_20_link" text:visited-style-name="Visited_20_Internet_20_Link">Religieux</text:a></text:p>
        </text:list-item>
        <text:list-item>
          <text:p text:style-name="Numbering_20_1_Content"> les <text:a xlink:type="simple" xlink:href="https://www-lagep.cpe.fr/public/lemonde2k2/doku.php?id=k2:magiciens" text:style-name="Internet_20_link" text:visited-style-name="Visited_20_Internet_20_Link">Magiciens</text:a></text:p>
        </text:list-item>
        <text:list-item>
          <text:p text:style-name="Numbering_20_1_Content"> les <text:a xlink:type="simple" xlink:href="https://www-lagep.cpe.fr/public/lemonde2k2/doku.php?id=k2:artisans" text:style-name="Internet_20_link" text:visited-style-name="Visited_20_Internet_20_Link">Artisans</text:a></text:p>
        </text:list-item>
        <text:list-item>
          <text:p text:style-name="Numbering_20_1_Content"> les <text:a xlink:type="simple" xlink:href="https://www-lagep.cpe.fr/public/lemonde2k2/doku.php?id=k2:artistes" text:style-name="Internet_20_link" text:visited-style-name="Visited_20_Internet_20_Link">Artistes</text:a></text:p>
        </text:list-item>
        <text:list-item>
          <text:p text:style-name="Numbering_20_1_Content_Last"> les <text:a xlink:type="simple" xlink:href="https://www-lagep.cpe.fr/public/lemonde2k2/doku.php?id=k2:parias" text:style-name="Internet_20_link" text:visited-style-name="Visited_20_Internet_20_Link">parias</text:a></text:p>
        </text:list-item>
      </text:list>
      <text:h text:style-name="Heading_20_1" text:outline-level="1"><text:bookmark-start text:name="__RefHeading___voyage_avec_les_battlestars_11"/><text:bookmark-start text:name="voyage_avec_les_battlestars"/>Voyage avec les Battlestars.<text:bookmark-end text:name="__RefHeading___voyage_avec_les_battlestars_11"/><text:bookmark-end text:name="voyage_avec_les_battlestars"/></text:h>
      <text:p text:style-name="Text_20_body">En utilisant les règles de NPQ, vous pouvez créer votre propre “flotte”, avec une ou plusieurs Battlestars, comme dans la série “Battlestar Galactica”. Fuyez les Cylons à la recherche d'une planête accueillante ou d'une nouvelle force de contre-attaque.</text:p>
      <text:list text:style-name="List_20_1" text:continue-numbering="false">
        <text:list-item>
          <text:p text:style-name="List_20_1_Content_First"> Faire son <text:a xlink:type="simple" xlink:href="https://www-lagep.cpe.fr/public/lemonde2k2/doku.php?id=vbs:personnage" text:style-name="Internet_20_link" text:visited-style-name="Visited_20_Internet_20_Link">personnage</text:a></text:p>
        </text:list-item>
        <text:list-item>
          <text:p text:style-name="List_20_1_Content"> reglès spéciales : les <text:a xlink:type="simple" xlink:href="https://www-lagep.cpe.fr/public/lemonde2k2/doku.php?id=vice" text:style-name="Internet_20_link" text:visited-style-name="Visited_20_Internet_20_Link">vice</text:a>s</text:p>
        </text:list-item>
        <text:list-item>
          <text:p text:style-name="List_20_1_Content"> les <text:a xlink:type="simple" xlink:href="https://www-lagep.cpe.fr/public/lemonde2k2/doku.php?id=vbs:domaines" text:style-name="Internet_20_link" text:visited-style-name="Visited_20_Internet_20_Link">domaines</text:a> et les <text:a xlink:type="simple" xlink:href="https://www-lagep.cpe.fr/public/lemonde2k2/doku.php?id=vbs:compentences" text:style-name="Internet_20_link" text:visited-style-name="Visited_20_Internet_20_Link">compétences</text:a></text:p>
        </text:list-item>
        <text:list-item>
          <text:p text:style-name="List_20_1_Content"> Les <text:a xlink:type="simple" xlink:href="https://www-lagep.cpe.fr/public/lemonde2k2/doku.php?id=vbs:vaisseaux" text:style-name="Internet_20_link" text:visited-style-name="Visited_20_Internet_20_Link">vaisseaux</text:a></text:p>
        </text:list-item>
        <text:list-item>
          <text:p text:style-name="List_20_1_Content"> Faire une <text:a xlink:type="simple" xlink:href="https://www-lagep.cpe.fr/public/lemonde2k2/doku.php?id=vbs:flotte" text:style-name="Internet_20_link" text:visited-style-name="Visited_20_Internet_20_Link">flotte</text:a></text:p>
        </text:list-item>
        <text:list-item>
          <text:p text:style-name="List_20_1_Content_Last"> Les <text:a xlink:type="simple" xlink:href="https://www-lagep.cpe.fr/public/lemonde2k2/doku.php?id=vbs:cylons" text:style-name="Internet_20_link" text:visited-style-name="Visited_20_Internet_20_Link">Cyl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