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isteam:rolisteam"/><text:bookmark-start text:name="__RefHeading___rolisteam_1"/><text:bookmark-start text:name="rolisteam"/>Rolisteam<text:bookmark-end text:name="__RefHeading___rolisteam_1"/><text:bookmark-end text:name="rolisteam"/></text:h>
      <text:p text:style-name="Text_20_body">Le client lourd Rolisteam a été crée par un français sur un developpement en Qt, il est multiplateforme ! vous pouvez le trouver à l'adresse suivante : <text:a xlink:type="simple" xlink:href="http://rolisteam.org/" text:style-name="Internet_20_link" text:visited-style-name="Visited_20_Internet_20_Link">http://rolisteam.org/</text:a></text:p>
      <text:p text:style-name="Text_20_body">Il resemble beaucoup à Maptools, et si j'ai bien compris, il est un fork de rolistik, créer au moment ou l'utilisateur a voulu porter sous linux le progamm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listeam:rolisteam</dc:title>
  </office:meta>
</office:document-meta>
</file>