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"/><text:bookmark-start text:name="__RefHeading___le_combatutilisation_d_arme_a_distance_1"/><text:bookmark-start text:name="le_combatutilisation_d_arme_a_distance"/>Le combat : utilisation d'arme à distance<text:bookmark-end text:name="__RefHeading___le_combatutilisation_d_arme_a_distance_1"/><text:bookmark-end text:name="le_combatutilisation_d_arme_a_distance"/></text:h>
      <text:p text:style-name="Text_20_body">&lt;align left&gt;&lt;/align&gt;&lt;align&gt;
Le système de tir est assez simple. On prend en compte la distance, que l'on découpe en 5 zones comme ci dessous
&lt;/align&gt;
&lt;align left&gt;&lt;/align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+20%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+0% </text:p>
          </table:table-cell>
          <table:table-cell office:value-type="string" table:style-name="tablecell">
            <text:p text:style-name="tablealignleft"> #L#-10% </text:p>
          </table:table-cell>
          <table:table-cell office:value-type="string" table:style-name="tablecell">
            <text:p text:style-name="tablealignleft"> #L#-20% </text:p>
          </table:table-cell>
          <table:table-cell office:value-type="string" table:style-name="tablecell">
            <text:p text:style-name="tablealignleft"> #L#-40% </text:p>
          </table:table-cell>
        </table:table-row>
        <table:table-row>
          <table:table-cell office:value-type="string" table:style-name="tablecell">
            <text:p text:style-name="tablealignleft"> #L#  <text:span text:style-name="Strong_20_Emphasis"/>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  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  BASE ⇒ </text:p>
          </table:table-cell>
          <table:table-cell office:value-type="string" table:style-name="tablecell">
            <text:p text:style-name="tablealignleft"> #C#1 </text:p>
          </table:table-cell>
          <table:table-cell office:value-type="string" table:style-name="tablecell">
            <text:p text:style-name="tablealignleft"> #L#/2 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  x1 </text:p>
          </table:table-cell>
          <table:table-cell office:value-type="string" table:style-name="tablecell">
            <text:p text:style-name="tablealignleft"> #L#x2  </text:p>
          </table:table-cell>
          <table:table-cell office:value-type="string" table:style-name="tablecell">
            <text:p text:style-name="tablealignleft"> #L#x4  </text:p>
          </table:table-cell>
          <table:table-cell office:value-type="string" table:style-name="tablecell">
            <text:p text:style-name="tablealignleft"> #L#x8  </text:p>
          </table:table-cell>
        </table:table-row>
        <table:table-row>
          <table:table-cell office:value-type="string" table:style-name="tablecell">
            <text:p text:style-name="tablealignleft"> #L#Cracheur </text:p>
          </table:table-cell>
          <table:table-cell office:value-type="string" table:style-name="tablecell">
            <text:p text:style-name="tablealignleft"> #C#5 </text:p>
          </table:table-cell>
          <table:table-cell office:value-type="string" table:style-name="tablecell">
            <text:p text:style-name="tablealignleft"> #L#3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5 </text:p>
          </table:table-cell>
          <table:table-cell office:value-type="string" table:style-name="tablecell">
            <text:p text:style-name="tablealignleft"> #L#10 </text:p>
          </table:table-cell>
          <table:table-cell office:value-type="string" table:style-name="tablecell">
            <text:p text:style-name="tablealignleft"> #L#20 </text:p>
          </table:table-cell>
          <table:table-cell office:value-type="string" table:style-name="tablecell">
            <text:p text:style-name="tablealignleft"> #L#40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  <table:table-row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C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 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  <table:table-cell office:value-type="string" table:style-name="tablecell">
            <text:p text:style-name="tablealignleft"> #L# </text:p>
          </table:table-cell>
        </table:table-row>
      </table:table>
      <text:p text:style-name="Text_20_body">&lt;align left&gt;&lt;/align&gt;&lt;align&gt;
Chaque arme possède une caractéristique distance de tir (dt), qui donne la distance courte de l'arme. Les autres zones sont calculées en fonction de cette dt, le point blanc étant à la moitié, la distance moyenne étant au double, la longue étant au quadruple et un coefficient de 8 pour l'extra longue. Un bonus est appliqué en cas de tir dans la zone de point blanc, il est de +20% au score. Des malus sont appliqués pour le tir dans les zone moyenne à extra longue, repectivement, -10%, -20%, -40%. En cas de score negatif, le personnage peut tenter à 1%, sous son dés d'attribut (généralement l'agilité).
&lt;/align&gt;</text:p>
      <text:h text:style-name="Heading_20_1" text:outline-level="1"><text:bookmark-start text:name="__RefHeading___les_dommages_2"/><text:bookmark-start text:name="les_dommages"/>les dommages<text:bookmark-end text:name="__RefHeading___les_dommages_2"/><text:bookmark-end text:name="les_domma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</dc:title>
  </office:meta>
</office:document-meta>
</file>