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perso"/>Le personnage est décrit par des attributs, sorte de grandes lignes directrices au nombre de 7 :</text:p>
      <text:h text:style-name="Heading_20_2" text:outline-level="2"><text:bookmark-start text:name="__RefHeading___attributs_1"/><text:bookmark-start text:name="attributs"/>Attributs<text:bookmark-end text:name="__RefHeading___attributs_1"/><text:bookmark-end text:name="attributs"/></text:h>
      <text:p text:style-name="Text_20_body"><text:span text:style-name="Strong_20_Emphasis">Force</text:span> (F) : la capacité à utiliser la force mais aussi la puissance que le personnage peut exercer <text:line-break/><text:span text:style-name="Strong_20_Emphasis">Agilité</text:span> (A): le contrôle que le personnage peut exercer sur son corps<text:line-break/>
<text:span text:style-name="Strong_20_Emphasis">Endurance</text:span> (E) : la résistance du corps vis à vis des agressions extérieures <text:line-break/>
<text:span text:style-name="Strong_20_Emphasis">Présence</text:span> (P) : la capacité à s'imposer aux autres, la force de la chance. <text:line-break/>
<text:span text:style-name="Strong_20_Emphasis">Volonté</text:span> (V) : la force mentale du personnage. <text:line-break/>
<text:span text:style-name="Strong_20_Emphasis">Intelligence</text:span> (Ig): la mémoire et aussi l'observation que le personnage possède <text:line-break/>
<text:span text:style-name="Strong_20_Emphasis">Intuition</text:span> (It): la sensibilité de la personne aux phénomènes extérieurs, la capacité à comprendre sans étudier et à ressentir.</text:p>
      <text:h text:style-name="Heading_20_2" text:outline-level="2"><text:bookmark-start text:name="__RefHeading___des_caracteristiques_secondaires_2"/><text:bookmark-start text:name="des_caracteristiques_secondaires"/>Des caractéristiques secondaires<text:bookmark-end text:name="__RefHeading___des_caracteristiques_secondaires_2"/><text:bookmark-end text:name="des_caracteristiques_secondaires"/></text:h>
      <text:p text:style-name="Text_20_body">Il y a ici toutes les caractéristiques secondaires, mais toutes n'ont pas leur rôle dans tous les mondes. On peut créer une caractéristique secondaire, mais il faut que la règles d'équilibre des attributs soit respectée. Cette règle est :</text:p>
      <text:p text:style-name="Text_20_body">Un attribut influence une ou plusieurs caractéristiques secondaires. L'équilibre entre les attributs doit être au mieux respecté afin que les personnages ne favorisent pas un attribut en particulier (comme par exemple l'agilité).</text:p>
      <text:list text:style-name="List_20_1" text:continue-numbering="false">
        <text:list-item>
          <text:p text:style-name="List_20_1_Content_First"> Bonus aux dommages : bonus au score des dommages accordé au moment où une arme de contact touche  </text:p>
        </text:list-item>
        <text:list-item>
          <text:p text:style-name="List_20_1_Content"> Points d'init (Pinit) : Permet de connaître l'initiative, donne une idée du nombre d'actions par round.  </text:p>
        </text:list-item>
        <text:list-item>
          <text:p text:style-name="List_20_1_Content"> Points de vie (Pvie) : capacité du personnage à recevoir des dommages, ceux-ci peuvent être localisés au besoin  </text:p>
        </text:list-item>
        <text:list-item>
          <text:p text:style-name="List_20_1_Content"> Chance : Capital de point permettant d'utiliser la chance à son avantage.</text:p>
        </text:list-item>
        <text:list-item>
          <text:p text:style-name="List_20_1_Content"> Héroïsme : nombre de tours en mode héros.  </text:p>
        </text:list-item>
        <text:list-item>
          <text:p text:style-name="List_20_1_Content"> Points de Magie : nombre de point de pouvoir possédés par le joueur dans une journée</text:p>
        </text:list-item>
        <text:list-item>
          <text:p text:style-name="List_20_1_Content"> Jet de Progression : facilité à apprendre ou à progresser</text:p>
        </text:list-item>
        <text:list-item>
          <text:p text:style-name="List_20_1_Content"> Le mouvement de base : nombre de mètres qu'une personne peut faire sans accélération pour une action. Une course c'est +2m, un sprint, c'est deux fois +2m.  </text:p>
        </text:list-item>
        <text:list-item>
          <text:p text:style-name="List_20_1_Content_Last"> Point de création : nombre de points pour créer un personnage.</text:p>
        </text:list-item>
      </text:list>
      <text:h text:style-name="Heading_20_2" text:outline-level="2"><text:bookmark-start text:name="__RefHeading___les_dons_et_faiblesses_3"/><text:bookmark-start text:name="les_dons_et_faiblesses"/>Les Dons et Faiblesses<text:bookmark-end text:name="__RefHeading___les_dons_et_faiblesses_3"/><text:bookmark-end text:name="les_dons_et_faiblesses"/></text:h>
      <text:p text:style-name="Text_20_body">Les dons et les faiblesses fonctionnent en prenant, pour les dons, ou en fournissant, pour les faiblesses, des points de création. Les dons et faiblesses ne peuvent être achetées qu'à la création du personnage. cela ne signifie pas que certains dons ou faiblesses peuvent être obtenue dans les aventures. Mais le joueur ne pourra plus demander à posséder des dons et faiblesses supplémentaires en dépenser des points d'expérience. Les dons et faiblesses permettent aussi d'avoir des avantages liée aux races. Ainsi voir la nuit, propriété de certaines races orques ou elfes, est le choix d'un don (vision nocturne).</text:p>
      <text:h text:style-name="Heading_20_3" text:outline-level="3"><text:bookmark-start text:name="__RefHeading___dons_4"/><text:bookmark-start text:name="dons"/>Dons<text:bookmark-end text:name="__RefHeading___dons_4"/><text:bookmark-end text:name="dons"/></text:h>
      <text:p text:style-name="Text_20_body">vision nocturne</text:p>
      <text:h text:style-name="Heading_20_3" text:outline-level="3"><text:bookmark-start text:name="__RefHeading___faiblesses_5"/><text:bookmark-start text:name="faiblesses"/>Faiblesses<text:bookmark-end text:name="__RefHeading___faiblesses_5"/><text:bookmark-end text:name="faiblesses"/></text:h>
      <text:h text:style-name="Heading_20_2" text:outline-level="2"><text:bookmark-start text:name="__RefHeading___les_competences_6"/><text:bookmark-start text:name="les_competences"/>Les Compétences<text:bookmark-end text:name="__RefHeading___les_competences_6"/><text:bookmark-end text:name="les_competences"/></text:h>
      <text:p text:style-name="Text_20_body">Des compétences exprimées soit sous forme de domaine soit sous forme de compétence individuelle ou des sortilèges (sort)</text:p>
      <text:p text:style-name="Text_20_body">Le score de départ des compétences est égale au score de “connaissance avant aventure”. Le MJ peut faire varié cette valeur. Certaine compétences nécessite d'être apprises avec un maître ou nécessite des pré-requis (savoir lire, savoir nager etc…)</text:p>
      <text:h text:style-name="Heading_20_2" text:outline-level="2"><text:bookmark-start text:name="__RefHeading___competence_d_attribut_7"/><text:bookmark-start text:name="competence_d_attribut"/>Compétence d'attribut<text:bookmark-end text:name="__RefHeading___competence_d_attribut_7"/><text:bookmark-end text:name="competence_d_attribut"/></text:h>
      <text:p text:style-name="Text_20_body">Un jet d'attribut, c'est en fait une compétence dont le MJ à oublier le nom, donc n’hésitez pas à demander si une compétence que vous possédez ne peut pas être utiliser sinon utiliser le tableau ci dessous, suivant la difficulté donnée par le MJ. Si par hasard, le MJ donne un difficulté favorisant le score (par exemple Facile à 60%) et que votre compétence est à 25%, alors, le MJ peut vous autorisé à utiliser 60% ou le  bonus de difficultés</text:p>
      <table:table table:style-name="Table">
        <table:table-column/>
        <table:table-column/>
        <table:table-column/>
        <table:table-column/>
        <table:table-column/>
        <table:table-column/>
        <table:table-row>
          <table:table-cell office:value-type="string" table:style-name="tableheader">
            <text:p text:style-name="Table_20_Heading"> Difficulté </text:p>
          </table:table-cell>
          <table:table-cell office:value-type="string" table:style-name="tableheader">
            <text:p text:style-name="Table_20_Heading"> Très Difficile (TD) </text:p>
          </table:table-cell>
          <table:table-cell office:value-type="string" table:style-name="tableheader">
            <text:p text:style-name="Table_20_Heading"> Difficile (D) </text:p>
          </table:table-cell>
          <table:table-cell office:value-type="string" table:style-name="tableheader">
            <text:p text:style-name="Table_20_Heading"> Normale (N) </text:p>
          </table:table-cell>
          <table:table-cell office:value-type="string" table:style-name="tableheader">
            <text:p text:style-name="Table_20_Heading"> Facile (F) </text:p>
          </table:table-cell>
          <table:table-cell office:value-type="string" table:style-name="tableheader">
            <text:p text:style-name="Table_20_Heading"> Très Facile (TF) </text:p>
          </table:table-cell>
        </table:table-row>
        <table:table-row>
          <table:table-cell office:value-type="string" table:style-name="tableheader">
            <text:p text:style-name="Table_20_Heading"> Score </text:p>
          </table:table-cell>
          <table:table-cell office:value-type="string" table:style-name="tablecell">
            <text:p text:style-name="tablealigncenter">  10%  </text:p>
          </table:table-cell>
          <table:table-cell office:value-type="string" table:style-name="tablecell">
            <text:p text:style-name="tablealigncenter">  20%  </text:p>
          </table:table-cell>
          <table:table-cell office:value-type="string" table:style-name="tablecell">
            <text:p text:style-name="tablealigncenter">  30%  </text:p>
          </table:table-cell>
          <table:table-cell office:value-type="string" table:style-name="tablecell">
            <text:p text:style-name="tablealigncenter">  60%  </text:p>
          </table:table-cell>
          <table:table-cell office:value-type="string" table:style-name="tablecell">
            <text:p text:style-name="tablealigncenter">  90%  </text:p>
          </table:table-cell>
        </table:table-row>
        <table:table-row>
          <table:table-cell office:value-type="string" table:style-name="tableheader">
            <text:p text:style-name="Table_20_Heading"> Bonus </text:p>
          </table:table-cell>
          <table:table-cell office:value-type="string" table:style-name="tablecell">
            <text:p text:style-name="tablealigncenter">  Spé  </text:p>
          </table:table-cell>
          <table:table-cell office:value-type="string" table:style-name="tablecell">
            <text:p text:style-name="tablealigncenter">  -20%  </text:p>
          </table:table-cell>
          <table:table-cell office:value-type="string" table:style-name="tablecell">
            <text:p text:style-name="tablealigncenter">  0  </text:p>
          </table:table-cell>
          <table:table-cell office:value-type="string" table:style-name="tablecell">
            <text:p text:style-name="tablealigncenter">  +30%  </text:p>
          </table:table-cell>
          <table:table-cell office:value-type="string" table:style-name="tablecell">
            <text:p text:style-name="tablealigncenter">  +60%  </text:p>
          </table:table-cell>
        </table:table-row>
      </table:table>
      <text:p text:style-name="Text_20_body">Spé = faire une spéciale (40% du score). Pour une difficile, soit  -20% à son score de compétence ou 20%. Le chiffre indiqué en %, s'ajoute (ou se soustrait) au score, pas au dé.</text:p>
      <text:p text:style-name="Text_20_body">N'oubliez que les réussites ont une signification.</text:p>
      <text:h text:style-name="Heading_20_1" text:outline-level="1"><text:bookmark-start text:name="__RefHeading___l_historique_8"/><text:bookmark-start text:name="l_historique"/>L’Historique<text:bookmark-end text:name="__RefHeading___l_historique_8"/><text:bookmark-end text:name="l_historique"/></text:h>
      <text:p text:style-name="Text_20_body">L'historique du personnage permet de décrire la petite jeunesse de celui-ci. Ainsi certaines compétences ou attributs peut être modifiés pour mieux refléter le passé. Il ne faut pas oublié qu'un personnage commence, normalement, au minimum à 15 ans. </text:p>
      <text:h text:style-name="Heading_20_1" text:outline-level="1"><text:bookmark-start text:name="__RefHeading___calcul_des_caracteristiques_secondaires_9"/><text:bookmark-start text:name="calcul_des_caracteristiques_secondaires"/>Calcul des caractéristiques secondaires<text:bookmark-end text:name="__RefHeading___calcul_des_caracteristiques_secondaires_9"/><text:bookmark-end text:name="calcul_des_caracteristiques_secondaires"/></text:h>
      <text:p text:style-name="Text_20_body">Ci dessous, les calculs des caractéristiques secondaires classiques sont donnés, ils peuvent être modifiés pour une meilleur adaptation au monde auquel se destine un personnage.</text:p>
      <text:h text:style-name="Heading_20_2" text:outline-level="2"><text:bookmark-start text:name="__RefHeading___bonus_aux_dommages_dom_10"/><text:bookmark-start text:name="bonus_aux_dommages_dom"/>Bonus aux dommages (Dom)<text:bookmark-end text:name="__RefHeading___bonus_aux_dommages_dom_10"/><text:bookmark-end text:name="bonus_aux_dommages_dom"/></text:h>
      <table:table table:style-name="Table">
        <table:table-column/>
        <table:table-column/>
        <table:table-column/>
        <table:table-column/>
        <table:table-column/>
        <table:table-column/>
        <table:table-column/>
        <table:table-row>
          <table:table-cell office:value-type="string" table:style-name="tablecell">
            <text:p text:style-name="tablealignleft"> For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Bonus </text:p>
          </table:table-cell>
          <table:table-cell office:value-type="string" table:style-name="tablecell">
            <text:p text:style-name="tablealignleft"> -3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4 </text:p>
          </table:table-cell>
          <table:table-cell office:value-type="string" table:style-name="tablecell">
            <text:p text:style-name="tablealignleft"> +6 </text:p>
          </table:table-cell>
        </table:table-row>
      </table:table>
      <text:h text:style-name="Heading_20_2" text:outline-level="2"><text:bookmark-start text:name="__RefHeading___point_d_initiative_pinit_11"/><text:bookmark-start text:name="point_d_initiative_pinit"/>Point d'initiative (Pinit)<text:bookmark-end text:name="__RefHeading___point_d_initiative_pinit_11"/><text:bookmark-end text:name="point_d_initiative_pinit"/></text:h>
      <text:p text:style-name="Text_20_body">Le nombre de Points d'Init : regarder le tableau ci-dessous :</text:p>
      <table:table table:style-name="Table">
        <table:table-column/>
        <table:table-column/>
        <table:table-column/>
        <table:table-column/>
        <table:table-column/>
        <table:table-column/>
        <table:table-column/>
        <table:table-row>
          <table:table-cell office:value-type="string" table:style-name="tablecell">
            <text:p text:style-name="tablealignleft"> AG / It ⇒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D20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120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row>
        <table:table-row>
          <table:table-cell office:value-type="string" table:style-name="tablecell">
            <text:p text:style-name="tablealignleft"> D100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row>
        <table:table-row>
          <table:table-cell office:value-type="string" table:style-name="tablecell">
            <text:p text:style-name="tablealignleft"> D80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row>
        <table:table-row>
          <table:table-cell office:value-type="string" table:style-name="tablecell">
            <text:p text:style-name="tablealignleft"> D60 </text:p>
          </table:table-cell>
          <table:table-cell office:value-type="string" table:style-name="tablecell">
            <text:p text:style-name="tablealignleft"> 5 </text:p>
          </table:table-cell>
          <table:table-cell office:value-type="string" table:style-name="tablecell">
            <text:p text:style-name="tablealignleft"> 6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row>
        <table:table-row>
          <table:table-cell office:value-type="string" table:style-name="tablecell">
            <text:p text:style-name="tablealignleft"> D40 </text:p>
          </table:table-cell>
          <table:table-cell office:value-type="string" table:style-name="tablecell">
            <text:p text:style-name="tablealignleft"> 7 </text:p>
          </table:table-cell>
          <table:table-cell office:value-type="string" table:style-name="tablecell">
            <text:p text:style-name="tablealignleft"> 8 </text:p>
          </table:table-cell>
          <table:table-cell office:value-type="string" table:style-name="tablecell">
            <text:p text:style-name="tablealignleft"> 9 </text:p>
          </table:table-cell>
          <table:table-cell office:value-type="string" table:style-name="tablecell">
            <text:p text:style-name="tablealignleft"> 10 </text:p>
          </table:table-cell>
          <table:table-cell office:value-type="string" table:style-name="tablecell">
            <text:p text:style-name="tablealignleft"> 11 </text:p>
          </table:table-cell>
          <table:table-cell office:value-type="string" table:style-name="tablecell">
            <text:p text:style-name="tablealignleft"> 12 </text:p>
          </table:table-cell>
        </table:table-row>
      </table:table>
      <text:p text:style-name="Text_20_body">Ou si vous préférez, vous pouvez regarder caractéristique par caractéristique (Agilité, puis Intuition)</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Agili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cell office:value-type="string" table:style-name="tablecell"/>
          <table:table-cell office:value-type="string" table:style-name="tablecell">
            <text:p text:style-name="tablealignleft"> Intuition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init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7 </text:p>
          </table:table-cell>
          <table:table-cell office:value-type="string" table:style-name="tablecell"/>
          <table:table-cell office:value-type="string" table:style-name="tablecell">
            <text:p text:style-name="tablealignleft"> Pinit </text:p>
          </table:table-cell>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
      <text:h text:style-name="Heading_20_2" text:outline-level="2"><text:bookmark-start text:name="__RefHeading___chance_12"/><text:bookmark-start text:name="chance"/>Chance<text:bookmark-end text:name="__RefHeading___chance_12"/><text:bookmark-end text:name="chance"/></text:h>
      <text:p text:style-name="Text_20_body">Le nombre de Points de chance initiaux :</text:p>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Chance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7 </text:p>
          </table:table-cell>
          <table:table-cell office:value-type="string" table:style-name="tablecell">
            <text:p text:style-name="tablealignleft"> 9 </text:p>
          </table:table-cell>
          <table:table-cell office:value-type="string" table:style-name="tablecell">
            <text:p text:style-name="tablealignleft"> 11 </text:p>
          </table:table-cell>
          <table:table-cell office:value-type="string" table:style-name="tablecell">
            <text:p text:style-name="tablealignleft"> 14 </text:p>
          </table:table-cell>
        </table:table-row>
      </table:table>
      <text:p text:style-name="Text_20_body">Le nombre de Points d'XP pour gagner une tranche de chance</text:p>
      <table:table table:style-name="Table">
        <table:table-column/>
        <table:table-column/>
        <table:table-column/>
        <table:table-column/>
        <table:table-column/>
        <table:table-column/>
        <table:table-column/>
        <table:table-row>
          <table:table-cell office:value-type="string" table:style-name="tablecell">
            <text:p text:style-name="tablealignleft"> Prés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Chance </text:p>
          </table:table-cell>
          <table:table-cell office:value-type="string" table:style-name="tablecell">
            <text:p text:style-name="tablealignleft"> 4/1 </text:p>
          </table:table-cell>
          <table:table-cell office:value-type="string" table:style-name="tablecell">
            <text:p text:style-name="tablealignleft"> 2/1 </text:p>
          </table:table-cell>
          <table:table-cell office:value-type="string" table:style-name="tablecell">
            <text:p text:style-name="tablealignleft"> 1/1 </text:p>
          </table:table-cell>
          <table:table-cell office:value-type="string" table:style-name="tablecell">
            <text:p text:style-name="tablealignleft"> 1/2 </text:p>
          </table:table-cell>
          <table:table-cell office:value-type="string" table:style-name="tablecell">
            <text:p text:style-name="tablealignleft"> 1/3 </text:p>
          </table:table-cell>
          <table:table-cell office:value-type="string" table:style-name="tablecell">
            <text:p text:style-name="tablealignleft"> 1/4 </text:p>
          </table:table-cell>
        </table:table-row>
      </table:table>
      <text:p text:style-name="Text_20_body">on note : D = le chiffre de la dizaine de la valeur  et /X, où X est la valeur de la tranche</text:p>
      <text:h text:style-name="Heading_20_2" text:outline-level="2"><text:bookmark-start text:name="__RefHeading___point_de_vie_ptv_13"/><text:bookmark-start text:name="point_de_vie_ptv"/>Point de Vie (PtV)<text:bookmark-end text:name="__RefHeading___point_de_vie_ptv_13"/><text:bookmark-end text:name="point_de_vie_ptv"/></text:h>
      <text:p text:style-name="Text_20_body">oints de vie initiaux :</text:p>
      <table:table table:style-name="Table">
        <table:table-column/>
        <table:table-column/>
        <table:table-column/>
        <table:table-column/>
        <table:table-column/>
        <table:table-column/>
        <table:table-column/>
        <table:table-row>
          <table:table-cell office:value-type="string" table:style-name="tablecell">
            <text:p text:style-name="tablealignleft"> Endura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de Vie </text:p>
          </table:table-cell>
          <table:table-cell office:value-type="string" table:style-name="tablecell">
            <text:p text:style-name="tablealignleft"> 10 </text:p>
          </table:table-cell>
          <table:table-cell office:value-type="string" table:style-name="tablecell">
            <text:p text:style-name="tablealignleft"> 12 </text:p>
          </table:table-cell>
          <table:table-cell office:value-type="string" table:style-name="tablecell">
            <text:p text:style-name="tablealignleft"> 15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5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cell">
            <text:p text:style-name="tablealignleft"> Endura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Vie </text:p>
          </table:table-cell>
          <table:table-cell office:value-type="string" table:style-name="tablecell">
            <text:p text:style-name="tablealignleft"> 1/0 </text:p>
          </table:table-cell>
          <table:table-cell office:value-type="string" table:style-name="tablecell">
            <text:p text:style-name="tablealignleft"> 6+2D/1 </text:p>
          </table:table-cell>
          <table:table-cell office:value-type="string" table:style-name="tablecell">
            <text:p text:style-name="tablealignleft"> 3+D/1 </text:p>
          </table:table-cell>
          <table:table-cell office:value-type="string" table:style-name="tablecell">
            <text:p text:style-name="tablealignleft"> (3+D)/2 </text:p>
          </table:table-cell>
          <table:table-cell office:value-type="string" table:style-name="tablecell">
            <text:p text:style-name="tablealignleft"> 3+D/3 </text:p>
          </table:table-cell>
          <table:table-cell office:value-type="string" table:style-name="tablecell">
            <text:p text:style-name="tablealignleft"> 3+D/4 </text:p>
          </table:table-cell>
        </table:table-row>
      </table:table>
      <text:h text:style-name="Heading_20_2" text:outline-level="2"><text:bookmark-start text:name="__RefHeading___magie_ou_moral_14"/><text:bookmark-start text:name="magie_ou_moral"/>Magie ou Moral<text:bookmark-end text:name="__RefHeading___magie_ou_moral_14"/><text:bookmark-end text:name="magie_ou_moral"/></text:h>
      <text:p text:style-name="Text_20_body">Suivant le jeu, vous gérez de la magie ou du moral.  Points de magie/Moral initiaux :</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de Magie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5 </text:p>
          </table:table-cell>
          <table:table-cell office:value-type="string" table:style-name="tablecell">
            <text:p text:style-name="tablealignleft"> 8 </text:p>
          </table:table-cell>
          <table:table-cell office:value-type="string" table:style-name="tablecell">
            <text:p text:style-name="tablealignleft"> 12 </text:p>
          </table:table-cell>
        </table:table-row>
      </table:table>
      <text:p text:style-name="Text_20_body">Le nombre de Point d'XP pour gagner une tranche de points de magi/Moral</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Magie </text:p>
          </table:table-cell>
          <table:table-cell office:value-type="string" table:style-name="tablecell">
            <text:p text:style-name="tablealignleft"> 12+3D/1 </text:p>
          </table:table-cell>
          <table:table-cell office:value-type="string" table:style-name="tablecell">
            <text:p text:style-name="tablealignleft"> 6+2D/1 </text:p>
          </table:table-cell>
          <table:table-cell office:value-type="string" table:style-name="tablecell">
            <text:p text:style-name="tablealignleft"> 3+D/1 </text:p>
          </table:table-cell>
          <table:table-cell office:value-type="string" table:style-name="tablecell">
            <text:p text:style-name="tablealignleft"> 3+D/2 </text:p>
          </table:table-cell>
          <table:table-cell office:value-type="string" table:style-name="tablecell">
            <text:p text:style-name="tablealignleft"> 3+D/3 </text:p>
          </table:table-cell>
          <table:table-cell office:value-type="string" table:style-name="tablecell">
            <text:p text:style-name="tablealignleft"> 3+D/4 </text:p>
          </table:table-cell>
        </table:table-row>
      </table:table>
      <text:p text:style-name="Text_20_body">Tableau de récupération de la magie (pas du moral)</text:p>
      <table:table table:style-name="Table">
        <table:table-column/>
        <table:table-column/>
        <table:table-column/>
        <table:table-column/>
        <table:table-column/>
        <table:table-column/>
        <table:table-column/>
        <table:table-row>
          <table:table-cell office:value-type="string" table:style-name="tablecell">
            <text:p text:style-name="tablealignleft"> Volon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Recuperation PtM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20 </text:p>
          </table:table-cell>
          <table:table-cell office:value-type="string" table:style-name="tablecell">
            <text:p text:style-name="tablealignleft"> 1D30 </text:p>
          </table:table-cell>
        </table:table-row>
      </table:table>
      <text:h text:style-name="Heading_20_2" text:outline-level="2"><text:bookmark-start text:name="__RefHeading___chance_15"/><text:bookmark-start text:name="chance1"/>Chance :<text:bookmark-end text:name="__RefHeading___chance_15"/><text:bookmark-end text:name="chance1"/></text:h>
      <table:table table:style-name="Table">
        <table:table-column/>
        <table:table-column/>
        <table:table-column/>
        <table:table-column/>
        <table:table-column/>
        <table:table-column/>
        <table:table-column/>
        <table:table-row>
          <table:table-cell office:value-type="string" table:style-name="tablecell">
            <text:p text:style-name="tablealignleft"> Intuition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Chance ini </text:p>
          </table:table-cell>
          <table:table-cell office:value-type="string" table:style-name="tablecell">
            <text:p text:style-name="tablealignleft"> 4 </text:p>
          </table:table-cell>
          <table:table-cell office:value-type="string" table:style-name="tablecell">
            <text:p text:style-name="tablealignleft"> 6 </text:p>
          </table:table-cell>
          <table:table-cell office:value-type="string" table:style-name="tablecell">
            <text:p text:style-name="tablealignleft"> 10 </text:p>
          </table:table-cell>
          <table:table-cell office:value-type="string" table:style-name="tablecell">
            <text:p text:style-name="tablealignleft"> 14 </text:p>
          </table:table-cell>
          <table:table-cell office:value-type="string" table:style-name="tablecell">
            <text:p text:style-name="tablealignleft"> 18 </text:p>
          </table:table-cell>
          <table:table-cell office:value-type="string" table:style-name="tablecell">
            <text:p text:style-name="tablealignleft"> 20 </text:p>
          </table:table-cell>
        </table:table-row>
      </table:table>
      <text:h text:style-name="Heading_20_2" text:outline-level="2"><text:bookmark-start text:name="__RefHeading___heroisme_16"/><text:bookmark-start text:name="heroisme"/>Héroïsme :<text:bookmark-end text:name="__RefHeading___heroisme_16"/><text:bookmark-end text:name="heroisme"/></text:h>
      <table:table table:style-name="Table">
        <table:table-column/>
        <table:table-column/>
        <table:table-column/>
        <table:table-column/>
        <table:table-column/>
        <table:table-column/>
        <table:table-column/>
        <table:table-row>
          <table:table-cell office:value-type="string" table:style-name="tablecell">
            <text:p text:style-name="tablealignleft"> Prés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Héroïsme </text:p>
          </table:table-cell>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
      <text:h text:style-name="Heading_20_2" text:outline-level="2"><text:bookmark-start text:name="__RefHeading___le_score_de_progression_17"/><text:bookmark-start text:name="le_score_de_progression"/>le Score de Progression :<text:bookmark-end text:name="__RefHeading___le_score_de_progression_17"/><text:bookmark-end text:name="le_score_de_progression"/></text:h>
      <text:p text:style-name="Text_20_body">Le score de progression permet de connaî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row>
          <table:table-cell office:value-type="string" table:style-name="tablecell">
            <text:p text:style-name="tablealignleft"> Intellig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Sc Prog.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4 </text:p>
          </table:table-cell>
          <table:table-cell office:value-type="string" table:style-name="tablecell">
            <text:p text:style-name="tablealignleft"> 5 </text:p>
          </table:table-cell>
          <table:table-cell office:value-type="string" table:style-name="tablecell">
            <text:p text:style-name="tablealignleft"> 6 </text:p>
          </table:table-cell>
        </table:table-row>
        <table:table-row>
          <table:table-cell office:value-type="string" table:style-name="tablecell">
            <text:p text:style-name="tablealignleft"> Dé Prog. </text:p>
          </table:table-cell>
          <table:table-cell office:value-type="string" table:style-name="tablecell">
            <text:p text:style-name="tablealignleft"> D2 </text:p>
          </table:table-cell>
          <table:table-cell office:value-type="string" table:style-name="tablecell">
            <text:p text:style-name="tablealignleft"> D4 </text:p>
          </table:table-cell>
          <table:table-cell office:value-type="string" table:style-name="tablecell">
            <text:p text:style-name="tablealignleft"> D6 </text:p>
          </table:table-cell>
          <table:table-cell office:value-type="string" table:style-name="tablecell">
            <text:p text:style-name="tablealignleft"> D8 </text:p>
          </table:table-cell>
          <table:table-cell office:value-type="string" table:style-name="tablecell">
            <text:p text:style-name="tablealignleft"> D10 </text:p>
          </table:table-cell>
          <table:table-cell office:value-type="string" table:style-name="tablecell">
            <text:p text:style-name="tablealignleft"> D12 </text:p>
          </table:table-cell>
        </table:table-row>
      </table:table>
      <text:h text:style-name="Heading_20_2" text:outline-level="2"><text:bookmark-start text:name="__RefHeading___le_mouvement_18"/><text:bookmark-start text:name="le_mouvement"/>Le mouvement:<text:bookmark-end text:name="__RefHeading___le_mouvement_18"/><text:bookmark-end text:name="le_mouvement"/></text:h>
      <table:table table:style-name="Table">
        <table:table-column/>
        <table:table-column/>
        <table:table-column/>
        <table:table-column/>
        <table:table-column/>
        <table:table-column/>
        <table:table-column/>
        <table:table-row>
          <table:table-cell office:value-type="string" table:style-name="tablecell">
            <text:p text:style-name="tablealignleft"> Agilité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Mvt </text:p>
          </table:table-cell>
          <table:table-cell office:value-type="string" table:style-name="tablecell">
            <text:p text:style-name="tablealignleft"> 1 </text:p>
          </table:table-cell>
          <table:table-cell office:value-type="string" table:style-name="tablecell">
            <text:p text:style-name="tablealignleft"> 2 </text:p>
          </table:table-cell>
          <table:table-cell office:value-type="string" table:style-name="tablecell">
            <text:p text:style-name="tablealignleft"> 3 </text:p>
          </table:table-cell>
          <table:table-cell office:value-type="string" table:style-name="tablecell">
            <text:p text:style-name="tablealignleft"> 3.5 </text:p>
          </table:table-cell>
          <table:table-cell office:value-type="string" table:style-name="tablecell">
            <text:p text:style-name="tablealignleft"> 4 </text:p>
          </table:table-cell>
          <table:table-cell office:value-type="string" table:style-name="tablecell">
            <text:p text:style-name="tablealignleft"> 5 </text:p>
          </table:table-cell>
        </table:table-row>
      </table:table>
      <text:h text:style-name="Heading_20_2" text:outline-level="2"><text:bookmark-start text:name="__RefHeading___point_de_creation_19"/><text:bookmark-start text:name="point_de_creation"/>Point de Création :<text:bookmark-end text:name="__RefHeading___point_de_creation_19"/><text:bookmark-end text:name="point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cell">
            <text:p text:style-name="tablealignleft"> Intelligence </text:p>
          </table:table-cell>
          <table:table-cell office:value-type="string" table:style-name="tablecell">
            <text:p text:style-name="tablealignleft"> D200 </text:p>
          </table:table-cell>
          <table:table-cell office:value-type="string" table:style-name="tablecell">
            <text:p text:style-name="tablealignleft"> D120 </text:p>
          </table:table-cell>
          <table:table-cell office:value-type="string" table:style-name="tablecell">
            <text:p text:style-name="tablealignleft"> D100 </text:p>
          </table:table-cell>
          <table:table-cell office:value-type="string" table:style-name="tablecell">
            <text:p text:style-name="tablealignleft"> D80 </text:p>
          </table:table-cell>
          <table:table-cell office:value-type="string" table:style-name="tablecell">
            <text:p text:style-name="tablealignleft"> D60 </text:p>
          </table:table-cell>
          <table:table-cell office:value-type="string" table:style-name="tablecell">
            <text:p text:style-name="tablealignleft"> D40 </text:p>
          </table:table-cell>
        </table:table-row>
        <table:table-row>
          <table:table-cell office:value-type="string" table:style-name="tablecell">
            <text:p text:style-name="tablealignleft"> Pt de création  </text:p>
          </table:table-cell>
          <table:table-cell office:value-type="string" table:style-name="tablecell">
            <text:p text:style-name="tablealignleft"> 16 </text:p>
          </table:table-cell>
          <table:table-cell office:value-type="string" table:style-name="tablecell">
            <text:p text:style-name="tablealignleft"> 18 </text:p>
          </table:table-cell>
          <table:table-cell office:value-type="string" table:style-name="tablecell">
            <text:p text:style-name="tablealignleft"> 20 </text:p>
          </table:table-cell>
          <table:table-cell office:value-type="string" table:style-name="tablecell">
            <text:p text:style-name="tablealignleft"> 23 </text:p>
          </table:table-cell>
          <table:table-cell office:value-type="string" table:style-name="tablecell">
            <text:p text:style-name="tablealignleft"> 26 </text:p>
          </table:table-cell>
          <table:table-cell office:value-type="string" table:style-name="tablecell">
            <text:p text:style-name="tablealignleft"> 30 </text:p>
          </table:table-cell>
        </table:table-row>
        <table:table-row>
          <table:table-cell office:value-type="string" table:style-name="tablecell">
            <text:p text:style-name="tablealignleft"> correction </text:p>
          </table:table-cell>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0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10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perso</dc:title>
  </office:meta>
</office:document-meta>
</file>