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manches"/>&lt;align&gt;
Attention : version en cours d'élaboration, remplacera à terme le système des taches (comme l'apprentissage), le système de combat au contact voire de l'ensemble du système de combat. Cette page s'appelle manches, car elle décrit d'abort et avant tout le système par manche du système de combat.
&lt;/align&gt;</text:p>
      <text:h text:style-name="Heading_20_1" text:outline-level="1"><text:bookmark-start text:name="__RefHeading___le_combat_et_les_manches_1"/><text:bookmark-start text:name="le_combat_et_les_manches"/>Le combat et les manches<text:bookmark-end text:name="__RefHeading___le_combat_et_les_manches_1"/><text:bookmark-end text:name="le_combat_et_les_manches"/></text:h>
      <text:p text:style-name="Text_20_body">&lt;align left&gt;&lt;/align&gt;&lt;align&gt;
Une manche est l'équivalent d'une demie minute (donc 30 seconde, donc 5 rounds) de temps passé. Cette échelle de temps permet de construire une stratégie d'action sans forcement être trop longue pour ne pas être réactif…
&lt;/align&gt;&lt;align&gt;
Un personnage aura des points d'action (PA) lui permettant de décrire les différents actions qu'il souhaite réalisées, mais aussi une idée de force, de quantité de temps qu'il souhaite passer pour telle ou telle action.
&lt;/align&gt;</text:p>
      <text:h text:style-name="Heading_20_2" text:outline-level="2"><text:bookmark-start text:name="__RefHeading___calcul_init_et_pa_2"/><text:bookmark-start text:name="calcul_init_et_pa"/>Calcul Init et PA<text:bookmark-end text:name="__RefHeading___calcul_init_et_pa_2"/><text:bookmark-end text:name="calcul_init_et_pa"/></text:h>
      <text:p text:style-name="Text_20_body">&lt;align left&gt;&lt;/align&gt;&lt;align&gt;
Pour chaque manche, tous les protagonistes de la scène tirent leurs Init.
&lt;/align&gt;&lt;align&gt;
Le plus grand Init, réagit au plus vite, et donc le premier.
&lt;/align&gt;&lt;align&gt;
Le score d'init divisé par deux (arrondi au dessus), correspond au nombre de PA.
&lt;/align&gt;</text:p>
      <text:h text:style-name="Heading_20_2" text:outline-level="2"><text:bookmark-start text:name="__RefHeading___marche_a_suivre_3"/><text:bookmark-start text:name="marche_a_suivre"/>marche à suivre<text:bookmark-end text:name="__RefHeading___marche_a_suivre_3"/><text:bookmark-end text:name="marche_a_suivre"/></text:h>
      <text:p text:style-name="Text_20_body">&lt;align left&gt;&lt;/align&gt;&lt;align&gt;
Le joueur ayant le plus gros init commence à faire sa description des actions qu'il veut entreprendre. Il peut faire plusieurs actions tant qu'il peut leur affecté un PA. A chaque action remarquable, il donne sa podération en nombre de PA.
&lt;/align&gt;</text:p>
      <text:h text:style-name="Heading_20_3" text:outline-level="3"><text:bookmark-start text:name="__RefHeading___le_personnage_indique_ses_actions_4"/><text:bookmark-start text:name="le_personnage_indique_ses_actions"/>le personnage indique ses actions<text:bookmark-end text:name="__RefHeading___le_personnage_indique_ses_actions_4"/><text:bookmark-end text:name="le_personnage_indique_ses_actions"/></text:h>
      <text:p text:style-name="Text_20_body">&lt;align left&gt;&lt;/align&gt;&lt;align&gt;
exemple : “J'attaque Mon ennemie le plus proche (1 PA pour le déplacement, 5 PA pour l'attaque)”
&lt;/align&gt;&lt;align&gt;
Ici le personnage, veut plus attaqué que de se déplacer, il met tout en attaque et ne parle pas de se defendre (bien que l'on le fait toujours).
&lt;/align&gt;</text:p>
      <text:h text:style-name="Heading_20_3" text:outline-level="3"><text:bookmark-start text:name="__RefHeading___le_mj_interprete_les_dires_du_joueur_5"/><text:bookmark-start text:name="le_mj_interprete_les_dires_du_joueur"/>Le MJ interprête les dires du joueur<text:bookmark-end text:name="__RefHeading___le_mj_interprete_les_dires_du_joueur_5"/><text:bookmark-end text:name="le_mj_interprete_les_dires_du_joueur"/></text:h>
      <text:p text:style-name="Text_20_body">&lt;align left&gt;&lt;/align&gt;&lt;align&gt;
1 PA pour bouger :
&lt;/align&gt;
&lt;indent&gt;
&lt;/indent&gt;</text:p>
      <text:list text:style-name="List_20_1" text:continue-numbering="false">
        <text:list-item>
          <text:p text:style-name="List_20_1_Content_First"> C'est pas sa priorité,</text:p>
        </text:list-item>
        <text:list-item>
          <text:p text:style-name="List_20_1_Content"> le minimum necessaire :</text:p>
        </text:list-item>
        <text:list-item>
          <text:p text:style-name="List_20_1_Content"> est-ce suffisant ?</text:p>
        </text:list-item>
        <text:list-item>
          <text:p text:style-name="List_20_1_Content_Last"> des difficultés pour réussir etc… ?</text:p>
        </text:list-item>
      </text:list>
      <text:p text:style-name="Text_20_body">&lt;align left&gt;&lt;/align&gt;&lt;align&gt;
5 PA pour l'attaque :
&lt;/align&gt;</text:p>
      <text:list text:style-name="List_20_1" text:continue-numbering="false">
        <text:list-item>
          <text:p text:style-name="List_20_1_Content_First"> le combat orienté attaque (prise de risque voulu),</text:p>
        </text:list-item>
        <text:list-item>
          <text:p text:style-name="List_20_1_Content_Last"> defense uniquement en parade…</text:p>
        </text:list-item>
      </text:list>
      <text:p text:style-name="Text_20_body">&lt;align left&gt;&lt;/align&gt;&lt;align&gt;
Donc,
&lt;/align&gt;</text:p>
      <text:h text:style-name="Heading_20_3" text:outline-level="3"><text:bookmark-start text:name="__RefHeading___le_personnage_jette_les_des_6"/><text:bookmark-start text:name="le_personnage_jette_les_des"/>Le personnage jette les dés<text:bookmark-end text:name="__RefHeading___le_personnage_jette_les_des_6"/><text:bookmark-end text:name="le_personnage_jette_les_des"/></text:h>
      <text:p text:style-name="Text_20_body">&lt;align left&gt;&lt;/align&gt;&lt;align&gt;
le personnage ferra un jet de déplacement (à la volonté du MJ), le résultat peu influencer “l'action” suivante
&lt;/align&gt;&lt;align&gt;
le personnage ferra un jet d'attaque avec son arme
&lt;/align&gt;</text:p>
      <text:h text:style-name="Heading_20_2" text:outline-level="2"><text:bookmark-start text:name="__RefHeading___autres_7"/><text:bookmark-start text:name="autres"/>Autres ++<text:bookmark-end text:name="__RefHeading___autres_7"/><text:bookmark-end text:name="autres"/></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manches</dc:title>
  </office:meta>
</office:document-meta>
</file>