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nces"/><text:bookmark-start text:name="__RefHeading___lance_1"/><text:bookmark-start text:name="lance"/>lance<text:bookmark-end text:name="__RefHeading___lance_1"/><text:bookmark-end text:name="lance"/></text:h>
      <text:p text:style-name="Text_20_body">Compétence qui gère l'utilisation des lances, hallebarde.naginata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nces</dc:title>
  </office:meta>
</office:document-meta>
</file>