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lamescourtes"/><text:bookmark-start text:name="__RefHeading___lames_courtes_1"/><text:bookmark-start text:name="lames_courtes"/>Lames Courtes<text:bookmark-end text:name="__RefHeading___lames_courtes_1"/><text:bookmark-end text:name="lames_courtes"/></text:h>
      <text:p text:style-name="Text_20_body">Compétence qui gère l'utilisation des épées courtes, grande dague, dague, couteau etc… elle prend en compte aussi la partie lancer de petit projectiles comme les dague, stylet, shuriken etc…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lamescourtes</dc:title>
  </office:meta>
</office:document-meta>
</file>