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esquiveacrobatique"/><text:bookmark-start text:name="__RefHeading___esquive_acrobatique_1"/><text:bookmark-start text:name="esquive_acrobatique"/>Esquive Acrobatique<text:bookmark-end text:name="__RefHeading___esquive_acrobatique_1"/><text:bookmark-end text:name="esquive_acrobatique"/></text:h>
      <text:p text:style-name="Text_20_body">Cette compétence remplace l'esquive, elle permet de faire des esquives compliqués, fuir le combat, pour ré-attaquer. escalader tout en esquivant,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cette compétence remplace esquive, elle fonctionne comme elle, mais elle permet de réaliser des acrobaties et d'utiliser des opportunités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esquiveacrobatique</dc:title>
  </office:meta>
</office:document-meta>
</file>