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cnavantaventure"/><text:bookmark-start text:name="__RefHeading___connaissance_avant_aventure_ig_1"/><text:bookmark-start text:name="connaissance_avant_aventure_ig"/>Connaissance avant aventure (Ig)<text:bookmark-end text:name="__RefHeading___connaissance_avant_aventure_ig_1"/><text:bookmark-end text:name="connaissance_avant_aventure_ig"/></text:h>
      <text:p text:style-name="Text_20_body">&lt;align left&gt;&lt;/align&gt;&lt;align&gt;
Cette compétence permet de connaitre les connaissances du personnage avant que n'importe quelle aventure est débuté. Cette compétence ne peut être, de par sa nature, augmenté par l'expérience. Elle se subtitue à toute compétence de connaissance/savoir que le personnage ne possède pas, le MJ peut décider de réduire le dé d'intelligence de plusieurs cran pour une compétence de connaissance ou de savoir difficile à apprendre ou loin des préocupations du personnage. De même, le MJ peut donner des bonus pour une compétence proche du domaine d'activité du personnage.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cnavantaventure</dc:title>
  </office:meta>
</office:document-meta>
</file>