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armesspe"/><text:bookmark-start text:name="__RefHeading___armes_speciales_1"/><text:bookmark-start text:name="armes_speciales"/>Armes spéciales<text:bookmark-end text:name="__RefHeading___armes_speciales_1"/><text:bookmark-end text:name="armes_speciales"/></text:h>
      <text:p text:style-name="Text_20_body">Compétence qui gère l'utilisation des armes hétéroclites, comme les chaines, les fouets, les fléaux d'armes etc…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armesspe</dc:title>
  </office:meta>
</office:document-meta>
</file>