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2:perso"/><text:bookmark-start text:name="__RefHeading___creation_de_personnage_v11_1"/><text:bookmark-start text:name="creation_de_personnage_v11"/>Création de Personnage V11<text:bookmark-end text:name="__RefHeading___creation_de_personnage_v11_1"/><text:bookmark-end text:name="creation_de_personnage_v11"/></text:h>
      <text:p text:style-name="Text_20_body">La création de personnage est celle de Génésys avec une indication d'utiliser l'expérience dans les attributs plutôt que dans les compétences. D'un point de vu stat, plus on possède de dé, plus on réussit.</text:p>
      <text:h text:style-name="Heading_20_1" text:outline-level="1"><text:bookmark-start text:name="__RefHeading___attributs_2"/><text:bookmark-start text:name="attributs"/>Attributs<text:bookmark-end text:name="__RefHeading___attributs_2"/><text:bookmark-end text:name="attributs"/></text:h>
      <text:p text:style-name="Text_20_body">Classique de Génésys.</text:p>
      <text:list text:style-name="List_20_1" text:continue-numbering="false">
        <text:list-item>
          <text:p text:style-name="List_20_1_Content_First"> VIG : <text:span text:style-name="Strong_20_Emphasis">Vigueur</text:span>, Force, Endurance</text:p>
        </text:list-item>
        <text:list-item>
          <text:p text:style-name="List_20_1_Content"> AGI : <text:span text:style-name="Strong_20_Emphasis">Agilité</text:span>, dextérité, rapidité</text:p>
        </text:list-item>
        <text:list-item>
          <text:p text:style-name="List_20_1_Content"> INT : <text:span text:style-name="Strong_20_Emphasis">intelligence</text:span>, Intellect</text:p>
        </text:list-item>
        <text:list-item>
          <text:p text:style-name="List_20_1_Content"> RUS : <text:span text:style-name="Strong_20_Emphasis">Ruse</text:span>, Astuce, Intuition</text:p>
        </text:list-item>
        <text:list-item>
          <text:p text:style-name="List_20_1_Content"> VOL : <text:span text:style-name="Strong_20_Emphasis">Volonté</text:span>, force mentale, entêtement</text:p>
        </text:list-item>
        <text:list-item>
          <text:p text:style-name="List_20_1_Content_Last"> PRE : <text:span text:style-name="Strong_20_Emphasis">Présence</text:span>, Charme, charisme</text:p>
        </text:list-item>
      </text:list>
      <text:h text:style-name="Heading_20_1" text:outline-level="1"><text:bookmark-start text:name="__RefHeading___attributs_derives_3"/><text:bookmark-start text:name="attributs_derives"/>Attributs dérivés<text:bookmark-end text:name="__RefHeading___attributs_derives_3"/><text:bookmark-end text:name="attributs_derives"/></text:h>
      <text:p text:style-name="Text_20_body">Ceux de Génésys</text:p>
      <text:h text:style-name="Heading_20_2" text:outline-level="2"><text:bookmark-start text:name="__RefHeading___seuil_de_blessures_4"/><text:bookmark-start text:name="seuil_de_blessures"/>Seuil de blessures<text:bookmark-end text:name="__RefHeading___seuil_de_blessures_4"/><text:bookmark-end text:name="seuil_de_blessures"/></text:h>
      <text:h text:style-name="Heading_20_2" text:outline-level="2"><text:bookmark-start text:name="__RefHeading___seuil_de_stress_5"/><text:bookmark-start text:name="seuil_de_stress"/>Seuil de stress<text:bookmark-end text:name="__RefHeading___seuil_de_stress_5"/><text:bookmark-end text:name="seuil_de_stress"/></text:h>
      <text:h text:style-name="Heading_20_2" text:outline-level="2"><text:bookmark-start text:name="__RefHeading___point_d_encaissement_6"/><text:bookmark-start text:name="point_d_encaissement"/>Point d'encaissement<text:bookmark-end text:name="__RefHeading___point_d_encaissement_6"/><text:bookmark-end text:name="point_d_encaissement"/></text:h>
      <text:h text:style-name="Heading_20_2" text:outline-level="2"><text:bookmark-start text:name="__RefHeading___point_de_defense_melee_et_distance_7"/><text:bookmark-start text:name="point_de_defense_melee_et_distance"/>Point de défense, mêlée et distance<text:bookmark-end text:name="__RefHeading___point_de_defense_melee_et_distance_7"/><text:bookmark-end text:name="point_de_defense_melee_et_distance"/></text:h>
      <text:h text:style-name="Heading_20_2" text:outline-level="2"><text:bookmark-start text:name="__RefHeading___points_de_hero_8"/><text:bookmark-start text:name="points_de_hero"/>Points de Héro<text:bookmark-end text:name="__RefHeading___points_de_hero_8"/><text:bookmark-end text:name="points_de_hero"/></text:h>
      <text:p text:style-name="Text_20_body">1 point d'héro peut :</text:p>
      <text:p text:style-name="Text_20_body">* ajouter 1 succès.<text:line-break/>
* réduire d'1 échec<text:line-break/>
* lancer un dé  supplémentaire (maitrise si compétence de carrière) sinon d'aptitude (hors carrières)<text:line-break/>
* transformer deux Avantages en deux succès.</text:p>
      <text:h text:style-name="Heading_20_1" text:outline-level="1"><text:bookmark-start text:name="__RefHeading___point_de_creations_9"/><text:bookmark-start text:name="point_de_creations"/>Point de Créations<text:bookmark-end text:name="__RefHeading___point_de_creations_9"/><text:bookmark-end text:name="point_de_creations"/></text:h>
      <text:p text:style-name="Text_20_body">Plus simple que les XP, même s'il y aura correspondance 1 pour 10, avec quelques exceptions</text:p>
      <text:p text:style-name="Text_20_body">Les personnages de base ont 1 partout pour 1 point il augmente à 2, de 2 à 3 points à 3 PdC, 4 point à 4 PdC</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Profil</text:p>
          </table:table-cell>
          <table:table-cell office:value-type="string" table:style-name="tablecell" table:number-columns-spanned="6">
            <text:p text:style-name="tablealignleft">Attributs</text:p>
          </table:table-cell>
          <table:covered-table-cell/>
          <table:covered-table-cell/>
          <table:covered-table-cell/>
          <table:covered-table-cell/>
          <table:covered-table-cell/>
          <table:table-cell office:value-type="string" table:style-name="tablecell">
            <text:p text:style-name="tablealignleft">XP</text:p>
          </table:table-cell>
          <table:table-cell office:value-type="string" table:style-name="tablecell">
            <text:p text:style-name="tablealignleft">Pd Création</text:p>
          </table:table-cell>
        </table:table-row>
        <table:table-row>
          <table:table-cell office:value-type="string" table:style-name="tablecell">
            <text:p text:style-name="tablealignleft">Standard</text:p>
          </table:table-cell>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20</text:p>
          </table:table-cell>
          <table:table-cell office:value-type="string" table:style-name="tablecell"/>
        </table:table-row>
        <table:table-row>
          <table:table-cell office:value-type="string" table:style-name="tablecell">
            <text:p text:style-name="tablealignleft">Marquée</text:p>
          </table:table-cell>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2:perso</dc:title>
  </office:meta>
</office:document-meta>
</file>