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version11"/><text:bookmark-start text:name="__RefHeading___version_11_ou_genesys_1"/><text:bookmark-start text:name="version_11_ou_genesys"/>Version 11 ou Genesys<text:bookmark-end text:name="__RefHeading___version_11_ou_genesys_1"/><text:bookmark-end text:name="version_11_ou_genesys"/></text:h>
      <text:p text:style-name="Text_20_body">Cette version est la version 11, comme pour Hitos, je vais voir ce que cela peut donner avec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enients.</text:p>
      <text:p text:style-name="Text_20_body">Genesys demande à faire des jets par le MJ, il faut que je trouve la contrainte opposé car le grand avantage de Genesys, c'est que c'est un seul jet pour la partie bonus et la partie opposé.</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archetypes" text:style-name="Internet_20_link" text:visited-style-name="Visited_20_Internet_20_Link">les Archétypes</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actions" text:style-name="Internet_20_link" text:visited-style-name="Visited_20_Internet_20_Link">Les actions possibl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 text:style-name="Internet_20_link" text:visited-style-name="Visited_20_Internet_20_Link">les règles d'univers de K²</text:a></text:p>
        </text:list-item>
        <text:list-item>
          <text:p text:style-name="List_20_1_Content"> <text:a xlink:type="simple" xlink:href="https://www-lagep.cpe.fr/public/lemonde2k2/doku.php?id=npq11:atouts" text:style-name="Internet_20_link" text:visited-style-name="Visited_20_Internet_20_Link">les atou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_Last"> <text:a xlink:type="simple" xlink:href="https://www-lagep.cpe.fr/public/lemonde2k2/doku.php?id=npq11:autres_regles" text:style-name="Internet_20_link" text:visited-style-name="Visited_20_Internet_20_Link">autres règ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version11</dc:title>
  </office:meta>
</office:document-meta>
</file>