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heroisme"/><text:bookmark-start text:name="__RefHeading___l_heroisme_1"/><text:bookmark-start text:name="l_heroisme"/>L'Héroïsme<text:bookmark-end text:name="__RefHeading___l_heroisme_1"/><text:bookmark-end text:name="l_heroisme"/></text:h>
      <text:p text:style-name="Text_20_body">L'héroïsme est une qualité ou une action extraordinaire qui se manifeste dans des moments cruciaux et qui transcende les circonstances normales. Un acte héroïque dépasse souvent les attentes de la société et incarne des valeurs telles que le courage, l'altruisme et la détermination. Il peut prendre de nombreuses formes, des exploits physiques audacieux aux actes de compassion et de sacrifice.</text:p>
      <text:p text:style-name="Text_20_body">L'héroïsme peut être illustré par des personnes ordinaires confrontées à des situations extraordinaires, où elles font preuve de force intérieure et de bravoure pour surmonter des obstacles insurmontables. Cela peut inclure des actions au service des autres, comme sauver des vies, défendre une cause juste, ou agir pour le bien commun. Les héros peuvent émerger dans divers domaines de la vie, que ce soit sur le champ de bataille, dans des situations d'urgence, ou même dans des contextes quotidiens.</text:p>
      <text:p text:style-name="Text_20_body">Un aspect essentiel de l'héroïsme est la motivation intrinsèque à faire ce qui est juste, même au péril de sa propre sécurité. Les héros ne cherchent pas nécessairement la gloire ou la récompense, mais agissent guidés par des principes éthiques et une responsabilité envers les autres. Leurs actions inspirent souvent les autres, créant un effet d'émulation et motivant les communautés à se montrer solidaires et altruistes.</text:p>
      <text:p text:style-name="Text_20_body">L'héroïsme peut également être perçu comme une réaction face à l'injustice ou à des défis inattendus. Les héros défient souvent la norme sociale pour instaurer le changement, mettant en lumière des idéaux tels que la justice, l'équité et la liberté. Leurs actions peuvent créer un impact durable, influençant positivement la société et laissant un héritage qui transcende le temps.</text:p>
      <text:p text:style-name="Text_20_body">En fin de compte, l'héroïsme se présente comme une force qui transcende les frontières culturelles et temporelles, reliant les individus par le biais d'histoires inspirantes. Les héros, qu'ils soient fictifs ou réels, contribuent à élever le potentiel humain en montrant que l'on peut surmonter les adversités avec courage, détermination et un engagement envers le bien comm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heroisme</dc:title>
  </office:meta>
</office:document-meta>
</file>