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traxs"/><text:bookmark-start text:name="__RefHeading___les_taxiens_1"/><text:bookmark-start text:name="les_taxiens"/>Les Taxiens<text:bookmark-end text:name="__RefHeading___les_taxiens_1"/><text:bookmark-end text:name="les_taxiens"/></text:h>
      <text:p text:style-name="Text_20_body">Les Traxiens est l'ethnie qui sais vivre dans le desert, voir le désert profond. Ils ont une armure spéciale et ils vivent dans un milieu très dangereux et très hostiles.</text:p>
      <text:p text:style-name="Text_20_body">Les Traxiens sont nécessairement nomades, possède peu, vive chichement, et cultive</text:p>
      <text:p text:style-name="Text_20_body">Trax est la bulle du désert, et a un rôle, important depuis très longtemps, car cette bulle possède deux matières premières très important pour le fonctionnement de l'empire : la <text:a xlink:type="simple" xlink:href="https://www-lagep.cpe.fr/public/lemonde2k2/doku.php?id=k2:pelininne" text:style-name="Internet_20_link" text:visited-style-name="Visited_20_Internet_20_Link">Pélininne</text:a> et les <text:a xlink:type="simple" xlink:href="https://www-lagep.cpe.fr/public/lemonde2k2/doku.php?id=k2:bulbes" text:style-name="Internet_20_link" text:visited-style-name="Visited_20_Internet_20_Link">bulbes</text:a></text:p>
      <text:p text:style-name="Text_20_body">les Traxiens porte le nom d'une créature sociable et vivant en collectivité, une espèce de grosse fournis, semi-intelligente. </text:p>
      <text:h text:style-name="Heading_20_1" text:outline-level="1"><text:bookmark-start text:name="__RefHeading___domaines_de_competences_2"/><text:bookmark-start text:name="domaines_de_competences"/>Domaines de compétences<text:bookmark-end text:name="__RefHeading___domaines_de_competences_2"/><text:bookmark-end text:name="domaines_de_competences"/></text:h>
      <text:p text:style-name="Text_20_body">Les Traxiens sont soumis à la puissante magie de la Pélinine. Ils sont entourés de sources de magies. </text:p>
      <text:h text:style-name="Heading_20_2" text:outline-level="2"><text:bookmark-start text:name="__RefHeading___guerrier_3"/><text:bookmark-start text:name="guerrier"/>Guerrier<text:bookmark-end text:name="__RefHeading___guerrier_3"/><text:bookmark-end text:name="guerrier"/></text:h>
      <text:p text:style-name="Text_20_body">Certaines Traxiens se spécialise dans le combat, ils sont généralement des guerrier magicien</text:p>
      <text:h text:style-name="Heading_20_3" text:outline-level="3"><text:bookmark-start text:name="__RefHeading___eleveur_4"/><text:bookmark-start text:name="eleveur"/>Eleveur<text:bookmark-end text:name="__RefHeading___eleveur_4"/><text:bookmark-end text:name="eleveur"/></text:h>
      <text:p text:style-name="Text_20_body">Activité traditionnelle, le Traxien est aussi un petit cultivateur, des cultures rapides pour des espèce de petits légumes. </text:p>
      <text:h text:style-name="Heading_20_3" text:outline-level="3"><text:bookmark-start text:name="__RefHeading___magicien_5"/><text:bookmark-start text:name="magicien"/>Magicien<text:bookmark-end text:name="__RefHeading___magicien_5"/><text:bookmark-end text:name="magicien"/></text:h>
      <text:p text:style-name="Text_20_body">Quelques Traxiens se tourne à vers la magie. C'est une magie intuitive, genre sorcier, ascète ou hermite.</text:p>
      <text:h text:style-name="Heading_20_1" text:outline-level="1"><text:bookmark-start text:name="__RefHeading___secrets_6"/><text:bookmark-start text:name="secrets"/>Secrets<text:bookmark-end text:name="__RefHeading___secrets_6"/><text:bookmark-end text:name="secrets"/></text:h>
      <text:h text:style-name="Heading_20_2" text:outline-level="2"><text:bookmark-start text:name="__RefHeading___secrets_i_7"/><text:bookmark-start text:name="secrets_i"/>Secrets I<text:bookmark-end text:name="__RefHeading___secrets_i_7"/><text:bookmark-end text:name="secrets_i"/></text:h>
      <text:h text:style-name="Heading_20_2" text:outline-level="2"><text:bookmark-start text:name="__RefHeading___secrets_ii_8"/><text:bookmark-start text:name="secrets_ii"/>Secrets II<text:bookmark-end text:name="__RefHeading___secrets_ii_8"/><text:bookmark-end text:name="secrets_ii"/></text:h>
      <text:h text:style-name="Heading_20_1" text:outline-level="1"><text:bookmark-start text:name="__RefHeading___leurs_sortileges_9"/><text:bookmark-start text:name="leurs_sortileges"/>Leurs Sortilèges<text:bookmark-end text:name="__RefHeading___leurs_sortileges_9"/><text:bookmark-end text:name="leurs_sortile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traxs</dc:title>
  </office:meta>
</office:document-meta>
</file>