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traxix"/><text:bookmark-start text:name="__RefHeading___traxixla_mer_des_sables_1"/><text:bookmark-start text:name="traxixla_mer_des_sables"/>TRAXIX : la mer des sables<text:bookmark-end text:name="__RefHeading___traxixla_mer_des_sables_1"/><text:bookmark-end text:name="traxixla_mer_des_sables"/></text:h>
      <text:p text:style-name="Text_20_body">ANCIENNE PAGE</text:p>
      <text:p text:style-name="Text_20_body">“Il est un pays où il fait tellement chaud, qu'il n'y a plus d'arbre, que le sol est de sable et que le sable est devenu liquide sous la chaleur.”Ainsi pourrait-on décrire Traxix, le pays des Trax et des Traxiens. C'est une bulle de très fortes magies, surtout celles élémentaires des sables, du vent et de la terre. A perte de vu des dunes, parfois quelques plantes comme des cactus. Un moment le sable est dur comme de la pierre, et puis, quelques mettres plus loin, vous avez la possibilité de vous y plongé. Certains endroits, ce sable devient blanc transparents laissant voir des fonds marins encore plus étrange et impressionnant que ce que nous pourrions voir sur <text:a xlink:type="simple" xlink:href="https://www-lagep.cpe.fr/public/lemonde2k2/doku.php?id=k2:lieux:catan" text:style-name="Internet_20_link" text:visited-style-name="Visited_20_Internet_20_Link">Catan</text:a>. Pourtant, ce desert possède de multiples richesses dont la fameuse pélinine et de nombreux dangers, venant des cieux, sur terre ou sous terre, c'est pour cela qu'une ethnie, les traxiens s'est spécialisé dans la survie de cette bulle.</text:p>
      <text:h text:style-name="Heading_20_1" text:outline-level="1"><text:bookmark-start text:name="__RefHeading___lieux_interessants_2"/><text:bookmark-start text:name="lieux_interessants"/>Lieux intéressants<text:bookmark-end text:name="__RefHeading___lieux_interessants_2"/><text:bookmark-end text:name="lieux_interessants"/></text:h>
      <text:p text:style-name="Text_20_body">Le portique</text:p>
      <text:p text:style-name="Text_20_body">Unique, le portique permet d'arriver sur cette bulles. Un grand souk fait face au temple. Beaucoup de commerces car on peut y trouver beaucoup de choses, surtout à base de pelili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traxix</dc:title>
  </office:meta>
</office:document-meta>
</file>