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sorts"/><text:bookmark-start text:name="__RefHeading___les_sortileges_profanes_1"/><text:bookmark-start text:name="les_sortileges_profanes"/>les sortilèges profanes<text:bookmark-end text:name="__RefHeading___les_sortileges_profanes_1"/><text:bookmark-end text:name="les_sortileges_profanes"/></text:h>
      <text:p text:style-name="Text_20_body">La liste non exhaustives des sortilèges. On donne sur cette pages juste un résumé, chaque sort possédera son descriptif complet. On note niv 1+, un sortilège dont la puissance varie de 1 à 5 points.</text:p>
      <text:h text:style-name="Heading_20_1" text:outline-level="1"><text:bookmark-start text:name="__RefHeading___niveau_1_2"/><text:bookmark-start text:name="niveau_1"/>niveau 1<text:bookmark-end text:name="__RefHeading___niveau_1_2"/><text:bookmark-end text:name="niveau_1"/></text:h>
      <text:p text:style-name="Text_20_body"><text:span text:style-name="Strong_20_Emphasis">Création d'élément </text:span>(élémentaliste, couleurs) : crée l'équivalent de 1 litre de volume de l'élément. Chaque point de puissance ajoute 1 litre. Attention toutefois à ce que ce soit plausible. De plus, sans support, il reste présent un round ou 1 point de magie par round suivant. Quelques exemples :</text:p>
      <text:list text:style-name="List_20_1" text:continue-numbering="false">
        <text:list-item>
          <text:p text:style-name="List_20_1_Content_First"> feu (rouge) : un feu de force 3, 50 cm3</text:p>
        </text:list-item>
        <text:list-item>
          <text:p text:style-name="List_20_1_Content"> eau (bleu) : un litre d'eau</text:p>
        </text:list-item>
        <text:list-item>
          <text:p text:style-name="List_20_1_Content"> terre (marron) : suivant le lieu, de la pierre, de la terre, du sable, des galets</text:p>
        </text:list-item>
        <text:list-item>
          <text:p text:style-name="List_20_1_Content"> air (bleu) : un litre d'air respirable</text:p>
        </text:list-item>
        <text:list-item>
          <text:p text:style-name="List_20_1_Content"> métal (gris): 50 cm3 de métal de la forme voulu, de poterie, de cuir/papier, de nourriture.</text:p>
        </text:list-item>
        <text:list-item>
          <text:p text:style-name="List_20_1_Content_Last"> lumière (jaune) : l'équivalent d'un torche permettant de lire à 30 cm, sans chaleurs</text:p>
        </text:list-item>
      </text:list>
      <text:p text:style-name="Text_20_body"><text:span text:style-name="Strong_20_Emphasis">Maîtrise d'un élément </text:span>(élémentaliste, couleurs) : maintient dans un espace donnée de l'équivalent d'un litre en volume.</text:p>
      <text:p text:style-name="Text_20_body"><text:span text:style-name="Strong_20_Emphasis">Concentration d'élément </text:span>(élémentaliste, couleurs) : concentration et réduction d'une partie pour obtenir jusqu'à un volume d'un litre</text:p>
      <text:p text:style-name="Text_20_body"><text:span text:style-name="Strong_20_Emphasis">Analyse d'un élément</text:span>(élémentaliste, couleurs) : permet d'étudier un objets en vision élémentaire (composition, concentration etc…). Cela aide pour faire de l'analyse ou des produits alchimiques.</text:p>
      <text:p text:style-name="Text_20_body"><text:span text:style-name="Strong_20_Emphasis">Déplacement d'un élément </text:span>(élementaliste, couleurs) : permet de déplacer l'équivalent d'un volume de un litre par point de puissance, même dans une zone non naturel pour l'élément. Pour l'air cela crée un courant d'air. Le feu ou l'eau sur/à travers respectivement de l'eau ou feu, il diminue en puissance ou en volume.</text:p>
      <text:p text:style-name="Text_20_body"><text:span text:style-name="Strong_20_Emphasis">Détection de la magie </text:span>(tous) : Deux façons de l'utiliser : permet de sentir la magie sur un objet, sa nature mais pas son fonctionnement, ou permet de détecter des objets magiques à porter (généralement 10 m + point de puissance x 3)</text:p>
      <text:p text:style-name="Text_20_body"><text:span text:style-name="Strong_20_Emphasis">Soins superficiels </text:span>(soigneurs) : permet de guérir les petits “bobos”, rend 1d3 point de vie. rajoute +1 par point de puissance. Le soins doit être spécialisé (animaux/humain/grande créature).</text:p>
      <text:p text:style-name="Text_20_body"><text:span text:style-name="Strong_20_Emphasis">Blessures superficielles</text:span> (Nécromancie, guerrier) : charge d'une énergie destructive une arme ou les membres d'une personne et fait pour le prochain coup porté (touché) 1d3 + puissance de point de dommages, ne marche qu'une fois.</text:p>
      <text:p text:style-name="Text_20_body"><text:span text:style-name="Strong_20_Emphasis">écriture de parchemin </text:span>(niveau 1+, grand domaine de magie) : permet d'écrire un parchemin qui permet de déclencher un sort. Il faut recopier, utiliser le double en point de magie. un mage ne peut faire qu'un nombre limité de parchemin (au nombre de magie + bonus Pro, sinon il prend une limitation). De plus l'encre doit être sensible à la magie. Un parchemin peut être lu sans déclenché le sortilège. Utiliser un parchemin pour apprendre un sort est possible mais très difficile, à chaque échec, le sort peut être déclenché (Niv x 20%, sur 1D120)…</text:p>
      <text:h text:style-name="Heading_20_1" text:outline-level="1"><text:bookmark-start text:name="__RefHeading___niveau_2_3"/><text:bookmark-start text:name="niveau_2"/>niveau 2<text:bookmark-end text:name="__RefHeading___niveau_2_3"/><text:bookmark-end text:name="niveau_2"/></text:h>
      <text:p text:style-name="Text_20_body"><text:span text:style-name="Strong_20_Emphasis">Soins léger </text:span>(guérisseurs) soigne 1D6 point de vie, tout point de puissance augmente d'un cran le dé de guérison.</text:p>
      <text:p text:style-name="Text_20_body"><text:span text:style-name="Strong_20_Emphasis">Blessure légère </text:span>(nécromancie, guerrier) accorde un coup augmentant les dommages de 1d6, et le dé est décalé d'un cran par point de puissance</text:p>
      <text:p text:style-name="Text_20_body"><text:span text:style-name="Strong_20_Emphasis">Correspondance animal</text:span>(Animaliste, vert) : ajuste les points de vie et autres caractéristiques en fonction de la nouvelle apparence de l’animal.</text:p>
      <text:p text:style-name="Text_20_body"><text:span text:style-name="Strong_20_Emphasis">Dard élémentaire </text:span>(élémentaliste, couleurs) : projet un dard de l'élément occasionnant 1d6 de dommage, ce dé pouvant être augmenté par la puissance (cran de dé).</text:p>
      <text:p text:style-name="Text_20_body"><text:span text:style-name="Strong_20_Emphasis">Métamorphose animal </text:span>(Animaliste, vert) : changement d'un animal en un animal de taille différent, les attributs physique étant touché et correspondent à la nouvelle apparence, à l'exception des points de vie (voir <text:span text:style-name="Emphasis">Correspondance animal</text:span>)</text:p>
      <text:h text:style-name="Heading_20_1" text:outline-level="1"><text:bookmark-start text:name="__RefHeading___niveau_3_4"/><text:bookmark-start text:name="niveau_3"/>niveau 3<text:bookmark-end text:name="__RefHeading___niveau_3_4"/><text:bookmark-end text:name="niveau_3"/></text:h>
      <text:p text:style-name="Text_20_body"><text:span text:style-name="Strong_20_Emphasis">Boule élémentaire </text:span>(élémentaire, couleurs) : le magicien est capable de créer, de concentrer et d'envoyer un “morceau” élémentaire, celui-ci fait 1d8 de point de dommage, augmenté de deux crans par puissance. Il peut aussi affecté toute les personnes dans un rayon égale  1 + puissance du sortilège mètres avec 1d6 de point de dommage suite à l'explosion. Pour une puissance différente, utiliser la règles suivante, chaque mettre ou fraction réduit d'un cran le dé de dommage.</text:p>
      <text:p text:style-name="Text_20_body"><text:span text:style-name="Strong_20_Emphasis">Soins </text:span>(guérisseurs) : permet de récupérer 1d8 point de vie avec une augmentation du cran de dé double pour chaque point de puissance.</text:p>
      <text:p text:style-name="Text_20_body"><text:span text:style-name="Strong_20_Emphasis">Soins de groupe </text:span>(guérisseurs) : 1d3 + puissance pour un groupe de (3+puissance) personnages…</text:p>
      <text:h text:style-name="Heading_20_1" text:outline-level="1"><text:bookmark-start text:name="__RefHeading___niveau_4_5"/><text:bookmark-start text:name="niveau_4"/>niveau 4<text:bookmark-end text:name="__RefHeading___niveau_4_5"/><text:bookmark-end text:name="niveau_4"/></text:h>
      <text:h text:style-name="Heading_20_1" text:outline-level="1"><text:bookmark-start text:name="__RefHeading___niveau_5_6"/><text:bookmark-start text:name="niveau_5"/>niveau 5<text:bookmark-end text:name="__RefHeading___niveau_5_6"/><text:bookmark-end text:name="niveau_5"/></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sorts</dc:title>
  </office:meta>
</office:document-meta>
</file>