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resistancemagique"/>&lt;align&gt;
La résistance magique (Vo) :
&lt;/align&gt;&lt;align&gt;
Cette compétence est la capacité du personnage à réduire voir ignorer les effets de la magie. Suivant le sort, un jet de resistance à la magie peut être tenté. Cette compétence peut aussi être utilisé comme la capacité de sang froid (Ig), de lutter contre la peur (Vo) ou toutes formes de résistance que le MJ accorde/souhait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resistancemagique</dc:title>
  </office:meta>
</office:document-meta>
</file>