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54360669b655dcae0ac504e7d1bde6.png"/>
  <manifest:file-entry manifest:media-type="image/png" manifest:full-path="Pictures/dcb9c37c5453e25eb053702230ef85b0.png"/>
  <manifest:file-entry manifest:media-type="image/png" manifest:full-path="Pictures/0ade54f14cb0044ea67b8eb315f14a84.png"/>
  <manifest:file-entry manifest:media-type="image/png" manifest:full-path="Pictures/1648a71aed8c2fe2d6e17f56b060d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ranis"/><text:bookmark-start text:name="__RefHeading___les_ranis_1"/><text:bookmark-start text:name="les_ranis"/>Les RANIS<text:bookmark-end text:name="__RefHeading___les_ranis_1"/><text:bookmark-end text:name="les_ranis"/></text:h>
      <text:p text:style-name="Text_20_body">Le ranis guerrier est un guerrier tout en puissance, il utilise sa force pour se sortir des problèmes. Il a appris à ne pas sous-estimer la force intellectuel (et la ruse), il est tout autant marchand, que guerrier de ligne.</text:p>
      <text:h text:style-name="Heading_20_1" text:outline-level="1"><text:bookmark-start text:name="__RefHeading___pour_la_version_npq_v11_2"/><text:bookmark-start text:name="pour_la_version_npq_v11"/>Pour la Version NPQ v11<text:bookmark-end text:name="__RefHeading___pour_la_version_npq_v11_2"/><text:bookmark-end text:name="pour_la_version_npq_v11"/></text:h>
      <text:h text:style-name="Heading_20_2" text:outline-level="2"><text:bookmark-start text:name="__RefHeading___les_archetypes_3"/><text:bookmark-start text:name="les_archetypes"/>Les Archétypes<text:bookmark-end text:name="__RefHeading___les_archetypes_3"/><text:bookmark-end text:name="les_archetypes"/></text:h>
      <text:p text:style-name="Text_20_body">Les archétype humains à prendre sont :</text:p>
      <text:list text:style-name="List_20_1" text:continue-numbering="false">
        <text:list-item>
          <text:p text:style-name="List_20_1_Content_First"> L'agile (Agilité+Ruse) le guerrier léger</text:p>
        </text:list-item>
        <text:list-item>
          <text:p text:style-name="List_20_1_Content_Last"> L'endurant (Vigueur et Ruse) pour le guerrier de ligne</text:p>
        </text:list-item>
      </text:list>
      <text:p text:style-name="Text_20_body">Pour les autres espèces :</text:p>
      <text:list text:style-name="List_20_1" text:continue-numbering="false">
        <text:list-item>
          <text:p text:style-name="List_20_1_Content_First"> Fanlynien</text:p>
        </text:list-item>
        <text:list-item>
          <text:p text:style-name="List_20_1_Content_Last"> Yuwulu</text:p>
        </text:list-item>
      </text:list>
      <text:h text:style-name="Heading_20_4" text:outline-level="4"><text:bookmark-start text:name="__RefHeading___humain_4"/><text:bookmark-start text:name="humain"/>Humain<text:bookmark-end text:name="__RefHeading___humain_4"/><text:bookmark-end text:name="humain"/></text:h>
      <text:p text:style-name="Text_20_body"><text:span text:style-name="Strong_20_Emphasis">L'endurant</text:span>  : Vigueur 2, Ruse à 2, le reste à 1,</text:p>
      <text:list text:style-name="List_20_1" text:continue-numbering="false">
        <text:list-item>
          <text:p text:style-name="List_20_1_Content_First"> Seuil de blessures de départs : 10</text:p>
        </text:list-item>
        <text:list-item>
          <text:p text:style-name="List_20_1_Content"> Seuil de stress de départs : 10</text:p>
        </text:list-item>
        <text:list-item>
          <text:p text:style-name="List_20_1_Content_Last"> Expérience de départ : 180 XP.</text:p>
        </text:list-item>
      </text:list>
      <text:p text:style-name="Text_20_body"><text:span text:style-name="Strong_20_Emphasis">L'Agile</text:span>  : Agilité 2, Ruse à 2, le reste à 1,</text:p>
      <text:list text:style-name="List_20_1" text:continue-numbering="false">
        <text:list-item>
          <text:p text:style-name="List_20_1_Content_First"> Seuil de blessures de départs : 10</text:p>
        </text:list-item>
        <text:list-item>
          <text:p text:style-name="List_20_1_Content"> Seuil de stress de départs : 10</text:p>
        </text:list-item>
        <text:list-item>
          <text:p text:style-name="List_20_1_Content_Last"> Expérience de départ : 180 XP.</text:p>
        </text:list-item>
      </text:list>
      <text:h text:style-name="Heading_20_4" text:outline-level="4"><text:bookmark-start text:name="__RefHeading___fanlynien_5"/><text:bookmark-start text:name="fanlynien"/>Fanlynien<text:bookmark-end text:name="__RefHeading___fanlynien_5"/><text:bookmark-end text:name="fanlynien"/></text:h>
      <text:p text:style-name="Text_20_body">Ruse 2, le reste à 1,</text:p>
      <text:list text:style-name="List_20_1" text:continue-numbering="false">
        <text:list-item>
          <text:p text:style-name="List_20_1_Content_First"> Seuil de blessures de départs : 9</text:p>
        </text:list-item>
        <text:list-item>
          <text:p text:style-name="List_20_1_Content"> Seuil de stress de départs : 8</text:p>
        </text:list-item>
        <text:list-item>
          <text:p text:style-name="List_20_1_Content"> Expérience de départ : 200XP.</text:p>
        </text:list-item>
        <text:list-item>
          <text:p text:style-name="List_20_1_Content"> Perception à 1 (max 2 à la création)</text:p>
        </text:list-item>
        <text:list-item>
          <text:p text:style-name="List_20_1_Content"> Talent 1, Pattes Rapides (2ieme manœuvre gratuite, max 2 manoeuvres)</text:p>
        </text:list-item>
        <text:list-item>
          <text:p text:style-name="List_20_1_Content_Last"> Griffe rétractables (Bagarre, Dégâts Vig+1, Critique 3, Contact, Sanginaire 1 -<text:span text:style-name="Emphasis">+10% pour le </text:span>critique -)</text:p>
        </text:list-item>
      </text:list>
      <text:h text:style-name="Heading_20_4" text:outline-level="4"><text:bookmark-start text:name="__RefHeading___yuwulu_6"/><text:bookmark-start text:name="yuwulu"/>Yuwulu<text:bookmark-end text:name="__RefHeading___yuwulu_6"/><text:bookmark-end text:name="yuwulu"/></text:h>
      <text:p text:style-name="Text_20_body">Vigueur 2, Agi 2, Ruse 2, Présence 2</text:p>
      <text:list text:style-name="List_20_1" text:continue-numbering="false">
        <text:list-item>
          <text:p text:style-name="List_20_1_Content_First"> Seuil de blessures de départs : 12</text:p>
        </text:list-item>
        <text:list-item>
          <text:p text:style-name="List_20_1_Content"> Seuil de stress de départs : 10</text:p>
        </text:list-item>
        <text:list-item>
          <text:p text:style-name="List_20_1_Content_Last"> Expérience de départ : 140 XP.</text:p>
        </text:list-item>
      </text:list>
      <text:h text:style-name="Heading_20_1" text:outline-level="1"><text:bookmark-start text:name="__RefHeading___les_carrieres_7"/><text:bookmark-start text:name="les_carrieres"/>Les Carrières<text:bookmark-end text:name="__RefHeading___les_carrieres_7"/><text:bookmark-end text:name="les_carrieres"/></text:h>
      <text:p text:style-name="Text_20_body">Les Ranis travaille beaucoup avec un Mégaganta, ils apprécient donc les Mégagantas. Il y a une sorte de relation particulière entre les Ranis et les Amazones, leurs ethnies se considèrent comme amies. La carrière principale des aventuriers Rani est le guerrier lourd.</text:p>
      <text:p text:style-name="Text_20_body">Tous les Ranis ont les compétences suivantes en carrière:</text:p>
      <text:list text:style-name="Numbering_20_1" text:continue-numbering="false">
        <text:list-item>
          <text:p text:style-name="Numbering_20_1_Content_First"> <text:span text:style-name="Strong_20_Emphasis">Négociation </text:span>: le Ranis négocie avec appreté car tout est question de survie</text:p>
        </text:list-item>
        <text:list-item>
          <text:p text:style-name="Numbering_20_1_Content_Last"> <text:span text:style-name="Strong_20_Emphasis">Survie </text:span>: il peut même avoir une spécialisation de milieu “désert”.</text:p>
        </text:list-item>
      </text:list>
      <text:h text:style-name="Heading_20_2" text:outline-level="2"><text:bookmark-start text:name="__RefHeading___le_guerrier_lourd_8"/><text:bookmark-start text:name="le_guerrier_lourd"/>Le guerrier Lourd<text:bookmark-end text:name="__RefHeading___le_guerrier_lourd_8"/><text:bookmark-end text:name="le_guerrier_lourd"/></text:h>
      <text:p text:style-name="Text_20_body">Le Ranis est considéré comme le guerrier Lourd Ultime. Il aime la bataille, se battre dans les mêlées, tel des vikings déchainés.</text:p>
      <text:h text:style-name="Heading_20_3" text:outline-level="3"><text:bookmark-start text:name="__RefHeading___competences_de_carrieres_9"/><text:bookmark-start text:name="competences_de_carrieres"/>compétences de carrières<text:bookmark-end text:name="__RefHeading___competences_de_carrieres_9"/><text:bookmark-end text:name="competences_de_carrieres"/></text:h>
      <text:list text:style-name="Numbering_20_1" text:continue-numbering="false">
        <text:list-item>
          <text:p text:style-name="Numbering_20_1_Content_First"> Athlétisme</text:p>
        </text:list-item>
        <text:list-item>
          <text:p text:style-name="Numbering_20_1_Content"> Bagarre</text:p>
        </text:list-item>
        <text:list-item>
          <text:p text:style-name="Numbering_20_1_Content"> Corps à corps (armes courtes)</text:p>
        </text:list-item>
        <text:list-item>
          <text:p text:style-name="Numbering_20_1_Content"> Corps à corps (armes légères)</text:p>
        </text:list-item>
        <text:list-item>
          <text:p text:style-name="Numbering_20_1_Content"> Corps à corps (armes lourdes)</text:p>
        </text:list-item>
        <text:list-item>
          <text:p text:style-name="Numbering_20_1_Content"> Résistance</text:p>
        </text:list-item>
        <text:list-item>
          <text:p text:style-name="Numbering_20_1_Content"> Sang-Froid</text:p>
        </text:list-item>
        <text:list-item>
          <text:p text:style-name="Numbering_20_1_Content_Last"> Vigilance</text:p>
        </text:list-item>
      </text:list>
      <text:h text:style-name="Heading_20_2" text:outline-level="2"><text:bookmark-start text:name="__RefHeading___le_guerrier_leger_10"/><text:bookmark-start text:name="le_guerrier_leger"/>Le guerrier Léger<text:bookmark-end text:name="__RefHeading___le_guerrier_leger_10"/><text:bookmark-end text:name="le_guerrier_leger"/></text:h>
      <text:p text:style-name="Text_20_body">Le guerrier léger est très peu présent, mais il existe au seins de Ranis, il est considéré comme n'étant pas capable d'être un Ranis Lourd, mais trop grand pour être barde.</text:p>
      <text:h text:style-name="Heading_20_3" text:outline-level="3"><text:bookmark-start text:name="__RefHeading___competences_de_carrieres_11"/><text:bookmark-start text:name="competences_de_carrieres1"/>compétences de carrières<text:bookmark-end text:name="__RefHeading___competences_de_carrieres_11"/><text:bookmark-end text:name="competences_de_carrieres1"/></text:h>
      <text:list text:style-name="Numbering_20_1" text:continue-numbering="false">
        <text:list-item>
          <text:p text:style-name="Numbering_20_1_Content_First"> Athlétisme</text:p>
        </text:list-item>
        <text:list-item>
          <text:p text:style-name="Numbering_20_1_Content"> Bagarre</text:p>
        </text:list-item>
        <text:list-item>
          <text:p text:style-name="Numbering_20_1_Content"> Corps à corps (armes légères)</text:p>
        </text:list-item>
        <text:list-item>
          <text:p text:style-name="Numbering_20_1_Content"> Distance : Arc</text:p>
        </text:list-item>
        <text:list-item>
          <text:p text:style-name="Numbering_20_1_Content"> Distance : Tir</text:p>
        </text:list-item>
        <text:list-item>
          <text:p text:style-name="Numbering_20_1_Content"> Résistance</text:p>
        </text:list-item>
        <text:list-item>
          <text:p text:style-name="Numbering_20_1_Content"> Sang-Froid</text:p>
        </text:list-item>
        <text:list-item>
          <text:p text:style-name="Numbering_20_1_Content"> Perception</text:p>
        </text:list-item>
        <text:list-item>
          <text:p text:style-name="Numbering_20_1_Content_Last"> Vigilance</text:p>
        </text:list-item>
      </text:list>
      <text:h text:style-name="Heading_20_2" text:outline-level="2"><text:bookmark-start text:name="__RefHeading___le_barde_12"/><text:bookmark-start text:name="le_barde"/>Le barde<text:bookmark-end text:name="__RefHeading___le_barde_12"/><text:bookmark-end text:name="le_barde"/></text:h>
      <text:p text:style-name="Text_20_body">Les petits Ranis (càd pas grand, vs jeune), sont des bardes, qui mettre l’entrain et la bon humeur pour tous les Ranis. Il sont la forme guerrière du magicien Ranis. Il utilise Virtuose pour lancer ses sorts.</text:p>
      <text:h text:style-name="Heading_20_3" text:outline-level="3"><text:bookmark-start text:name="__RefHeading___competences_de_carrieres_13"/><text:bookmark-start text:name="competences_de_carrieres2"/>compétences de carrières<text:bookmark-end text:name="__RefHeading___competences_de_carrieres_13"/><text:bookmark-end text:name="competences_de_carrieres2"/></text:h>
      <text:list text:style-name="Numbering_20_1" text:continue-numbering="false">
        <text:list-item>
          <text:p text:style-name="Numbering_20_1_Content_First"> Acrobatie</text:p>
        </text:list-item>
        <text:list-item>
          <text:p text:style-name="Numbering_20_1_Content"> Bagarre</text:p>
        </text:list-item>
        <text:list-item>
          <text:p text:style-name="Numbering_20_1_Content"> Corps à corps (armes légères)</text:p>
        </text:list-item>
        <text:list-item>
          <text:p text:style-name="Numbering_20_1_Content"> Distance : Arc</text:p>
        </text:list-item>
        <text:list-item>
          <text:p text:style-name="Numbering_20_1_Content"> Distance : Tir</text:p>
        </text:list-item>
        <text:list-item>
          <text:p text:style-name="Numbering_20_1_Content"> Sang-Froid</text:p>
        </text:list-item>
        <text:list-item>
          <text:p text:style-name="Numbering_20_1_Content"> Perception</text:p>
        </text:list-item>
        <text:list-item>
          <text:p text:style-name="Numbering_20_1_Content"> Vigilance</text:p>
        </text:list-item>
        <text:list-item>
          <text:p text:style-name="Numbering_20_1_Content_Last"> Virtuose</text:p>
        </text:list-item>
      </text:list>
      <text:h text:style-name="Heading_20_2" text:outline-level="2"><text:bookmark-start text:name="__RefHeading___le_pretre_du_grand_roux_14"/><text:bookmark-start text:name="le_pretre_du_grand_roux"/>Le prêtre du Grand Roux<text:bookmark-end text:name="__RefHeading___le_pretre_du_grand_roux_14"/><text:bookmark-end text:name="le_pretre_du_grand_roux"/></text:h>
      <text:p text:style-name="Text_20_body">La croyance des Ranis est dans le Grand Roux, l'un de premier grand chevalier Slardragon impérial. Les prêtre ont un rôle plutôt logistique, mais certains sont de véritable Clerc de Bataille, alliant l'armure et la masse (ou les épées) avec au tant d'aisance que les meilleurs Ranis, les soins en plus : il utilise “divin” pour lancer ses sorts.</text:p>
      <text:h text:style-name="Heading_20_1" text:outline-level="1"><text:bookmark-start text:name="__RefHeading___secrets_15"/><text:bookmark-start text:name="secrets"/>Secrets<text:bookmark-end text:name="__RefHeading___secrets_15"/><text:bookmark-end text:name="secrets"/></text:h>
      <text:p text:style-name="Text_20_body">Les secrets sont un ensemble de talents qui sont liés et qui doit être pris dans l'ordre, même s'ils sont de Rang 1. Chaque Secret à un niveau noté N. Celui-ci augmente en prenant chaque secret les uns après les autres dans la branche du secret. Par exemple, “être Ranis” est une branche de secrets qui possèdes les secrets “Gloire Au Roux”, “Protection du Roux”, “Résistance du roux”, “régénérer”, “Fou de Roux”.</text:p>
      <text:p text:style-name="Text_20_body">Si un Ranis possède “Résistance du Roux”, il doit avoir obligatoirement “Gloire Au Roux” et “Protection du Roux”, et la valeur de N est de 3.</text:p>
      <text:p text:style-name="Text_20_body">A la création, la valeur maximum atteignable dans une branche de Secrets est 3 (càd max N = 3).</text:p>
      <text:p text:style-name="Text_20_body">Les Ranis ont obligatoirement le devoir de prendre la branche “Être Ranis” au niveau 1 (“Gloire au Roux”)</text:p>
      <text:h text:style-name="Heading_20_3" text:outline-level="3"><text:bookmark-start text:name="__RefHeading___augmentation_des_secrets_16"/><text:bookmark-start text:name="augmentation_des_secrets"/>Augmentation des secrets<text:bookmark-end text:name="__RefHeading___augmentation_des_secrets_16"/><text:bookmark-end text:name="augmentation_des_secrets"/></text:h>
      <text:p text:style-name="Text_20_body">Pour gagner un secret supplémentaire dans une branche, il faut non seulement dépenser les points d'XP nécessaire, mais aussi passer un rites (souvent religieux), qui permet de se faire reconnaitre par son ethnie et ainsi obtenir le prochain secret.</text:p>
      <text:h text:style-name="Heading_20_2" text:outline-level="2"><text:bookmark-start text:name="__RefHeading___la_valeur_x_17"/><text:bookmark-start text:name="la_valeur_x"/>la valeur +X :<text:bookmark-end text:name="__RefHeading___la_valeur_x_17"/><text:bookmark-end text:name="la_valeur_x"/></text:h>
      <text:p text:style-name="Text_20_body">Elle correspond au niveau du secret</text:p>
      <table:table table:style-name="Table">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X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row>
      </table:table>
      <text:h text:style-name="Heading_20_2" text:outline-level="2"><text:bookmark-start text:name="__RefHeading___secret_i_18"/><text:bookmark-start text:name="secret_i"/>Secret I<text:bookmark-end text:name="__RefHeading___secret_i_18"/><text:bookmark-end text:name="secret_i"/></text:h>
      <text:h text:style-name="Heading_20_3" text:outline-level="3"><text:bookmark-start text:name="__RefHeading___etre_ranis_19"/><text:bookmark-start text:name="etre_ranis"/>être Ranis<text:bookmark-end text:name="__RefHeading___etre_ranis_19"/><text:bookmark-end text:name="etre_ranis"/></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Talent 1, Rang Non, passif : le rituel pour devenir un RANIS. <text:span text:style-name="Strong_20_Emphasis">Celui-ci est donc obligatoire</text:span>. La terre rouge est appliqué sur le Corps comme on ferait un baptême. cela ouvre le droit de progresser dans les secrets des Ranis. Sans cela, enseigner des secrets (lié à des compétences par exemple) ne donne aucun résultat.</text:p>
        </text:list-item>
        <text:list-item>
          <text:p text:style-name="Numbering_20_1_Content"> <text:span text:style-name="Strong_20_Emphasis">Protection du Roux</text:span>  : Talent 1, Rang Non, passif : (RM) donne une armure de 1 tant qu'il ont de la terre rouge sur le corps (+1 encaissement)</text:p>
        </text:list-item>
        <text:list-item>
          <text:p text:style-name="Numbering_20_1_Content"> <text:span text:style-name="Strong_20_Emphasis">Résistance du roux</text:span>  : Talent 1, Rang non, passif (RP). Gagne +N Rang de blessures. Ce rituel physique augmente l'endurance. Peut être pris avec “Endurci”.</text:p>
        </text:list-item>
        <text:list-item>
          <text:p text:style-name="Numbering_20_1_Content"> <text:span text:style-name="Strong_20_Emphasis">Régénérer</text:span>  : Talent 1, Rang : non actif : Scène (RM), un Rituel magique qui permet d'avoir sort “régénération” automatique +N pour 1 PdS.</text:p>
        </text:list-item>
        <text:list-item>
          <text:p text:style-name="Numbering_20_1_Content_Last"> <text:span text:style-name="Strong_20_Emphasis">Fou de Roux</text:span>  : Talent 2, Rang : non actif : manoeuvre : Capacité de devenir un Berzeker (cf talent base Berzeker, G.B.p.75)</text:p>
        </text:list-item>
      </text:list>
      <text:h text:style-name="Heading_20_3" text:outline-level="3"><text:bookmark-start text:name="__RefHeading___ecole_du_recul_20"/><text:bookmark-start text:name="ecole_du_recul"/>Ecole du recul<text:bookmark-end text:name="__RefHeading___ecole_du_recul_20"/><text:bookmark-end text:name="ecole_du_recul"/></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talent 1, passif, rang non : Ajoute l'attribut “désorientation” (il faut un avantage <draw:a xlink:type="simple" xlink:href="https://www-lagep.cpe.fr/public/lemonde2k2/lib/exe/detail.php?id=npq11:system&amp;media=npq11:avantagelogo.png"><draw:frame draw:style-name="media" draw:name="0" text:anchor-type="as-char" draw:z-index="0" svg:width="0.52916666666667cm" svg:height="0.52916666666667cm"><draw:image xlink:href="Pictures/0f54360669b655dcae0ac504e7d1bde6.png" xlink:type="simple" xlink:show="embed" xlink:actuate="onLoad"/></draw:frame></draw:a> pour le déclencher) pour des armes n'ayant pas cette propriété. Il faut pour N=1 si l'arme est grande ou lourde, pour N=3, une arme moyenne, et pour N=5, une arme petite. Il faut en plus, 1 PdS pour chaque degré (max N).</text:p>
        </text:list-item>
        <text:list-item>
          <text:p text:style-name="Numbering_20_1_Content"> <text:span text:style-name="Strong_20_Emphasis">Plus Mal</text:span>  : bonus au dommage de N/2 (arrondi au supp).</text:p>
        </text:list-item>
        <text:list-item>
          <text:p text:style-name="Numbering_20_1_Content"> <text:span text:style-name="Strong_20_Emphasis">Tombe</text:span>: talent 1, passif, rang non : Ajoute l'attribut “Renversement” (il faut des avantages, mini <draw:a xlink:type="simple" xlink:href="https://www-lagep.cpe.fr/public/lemonde2k2/lib/exe/detail.php?id=npq11:system&amp;media=npq11:avantagelogo.png"><draw:frame draw:style-name="media" draw:name="1" text:anchor-type="as-char" draw:z-index="1"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avantagelogo.png"><draw:frame draw:style-name="media" draw:name="2" text:anchor-type="as-char" draw:z-index="2" svg:width="0.52916666666667cm" svg:height="0.52916666666667cm"><draw:image xlink:href="Pictures/0f54360669b655dcae0ac504e7d1bde6.png" xlink:type="simple" xlink:show="embed" xlink:actuate="onLoad"/></draw:frame></draw:a> , pour le déclencher) pour des armes n'ayant pas cette propriété. Il faut pour N=3, une arme grande, lourde ou moyenne, et pour N=5, une arme petite.</text:p>
        </text:list-item>
        <text:list-item>
          <text:p text:style-name="Numbering_20_1_Content"> <text:span text:style-name="Strong_20_Emphasis">Perd-Action</text:span>  : talent 2, passif, rang non : Ajoute l'attribut “Choc” pour des armes n'ayant pas cette propriété (ou un propriété moindre), avec N=5, pour les petites armes. Pour 1 PdS pour chaque degré (max N).</text:p>
        </text:list-item>
        <text:list-item>
          <text:p text:style-name="Numbering_20_1_Content_Last"> <text:span text:style-name="Strong_20_Emphasis">Assommé</text:span>  : talent 2, actif : combat, rang non : possibilité d'assommer l'adversaire durant une attaque normale, avec avantages et 1 PdS,.  Forme Active: Le joueur fait l'attaque et doit mettre des A au tant que la Vigueur ou l'agilité de la cible, il peut aussi diminuer les dommages pour augmenter en proportion le nombre de A, si celui-ci égalise ou fait plus, il assomme sa cible. Si le joueur est la cible (Forme Passive) : si le nombre de menace est égale ou dépasse la vigueur ou l'agilité, le joueur est assommé.</text:p>
        </text:list-item>
      </text:list>
      <text:h text:style-name="Heading_20_3" text:outline-level="3"><text:bookmark-start text:name="__RefHeading___ecole_de_la_puissance_21"/><text:bookmark-start text:name="ecole_de_la_puissance"/>École de la puissance<text:bookmark-end text:name="__RefHeading___ecole_de_la_puissance_21"/><text:bookmark-end text:name="ecole_de_la_puissance"/></text:h>
      <text:p text:style-name="Text_20_body"><text:span text:style-name="Strong_20_Emphasis">École de la puissance</text:span> (guerrier) Plus mal, Plus près, Plus de Bagarre, plus fort</text:p>
      <text:list text:style-name="Numbering_20_1" text:continue-numbering="false">
        <text:list-item>
          <text:p text:style-name="Numbering_20_1_Content_First"> <text:span text:style-name="Strong_20_Emphasis">Plus mal</text:span>  : talent 1, passif, rang non : +N/2 au dommage (arrondi au supérieur), ne se cumule pas avec un autre “Plus Mal”</text:p>
        </text:list-item>
        <text:list-item>
          <text:p text:style-name="Numbering_20_1_Content"> <text:span text:style-name="Strong_20_Emphasis">Plus près</text:span>  : talent 1, passif, rang non : Réduit les malus de porté, càd ignorer toutes difficultés lié à des armes de tailles différentes. Le Guerrier peut se battre contre un assaillant au corps à corps avec une arme longue. Il exploite à ses avantages la distance. Si l'assaillant ne possède pas ce secret, il gagne +1 <draw:a xlink:type="simple" xlink:href="https://www-lagep.cpe.fr/public/lemonde2k2/lib/exe/detail.php?id=k2:arbonautes&amp;media=npq11:debleuforturne.png"><draw:frame draw:style-name="media" draw:name="3" text:anchor-type="as-char" draw:z-index="3" svg:width="0.66145833333333cm" svg:height="0.66145833333333cm"><draw:image xlink:href="Pictures/dcb9c37c5453e25eb053702230ef85b0.png" xlink:type="simple" xlink:show="embed" xlink:actuate="onLoad"/></draw:frame></draw:a> bonus et l'adversaire doit ajouter +1 <draw:a xlink:type="simple" xlink:href="https://www-lagep.cpe.fr/public/lemonde2k2/lib/exe/detail.php?id=npq11:system&amp;media=npq11:denoirinfortune.png"><draw:frame draw:style-name="media" draw:name="4" text:anchor-type="as-char" draw:z-index="4" svg:width="0.52916666666667cm" svg:height="0.52916666666667cm"><draw:image xlink:href="Pictures/0ade54f14cb0044ea67b8eb315f14a84.png" xlink:type="simple" xlink:show="embed" xlink:actuate="onLoad"/></draw:frame></draw:a> infortune contre toute attaque au contact.</text:p>
        </text:list-item>
        <text:list-item>
          <text:p text:style-name="Numbering_20_1_Content"> <text:span text:style-name="Strong_20_Emphasis">Plus de Bagarre</text:span>  : talent 1, passif, rang non : Pour 1 PdS, le Ranis peut frapper en portée courte (au lieu de contact).</text:p>
        </text:list-item>
        <text:list-item>
          <text:p text:style-name="Numbering_20_1_Content_Last"> <text:span text:style-name="Strong_20_Emphasis">Plus fort</text:span>  : talent 1, passif, rang non : Pour 1 à 5 PdS, transforme un avantages en 2 blessures (5 fois max).</text:p>
        </text:list-item>
      </text:list>
      <text:h text:style-name="Heading_20_3" text:outline-level="3"><text:bookmark-start text:name="__RefHeading___secret_du_grand_roux_22"/><text:bookmark-start text:name="secret_du_grand_roux"/>Secret du grand Roux<text:bookmark-end text:name="__RefHeading___secret_du_grand_roux_22"/><text:bookmark-end text:name="secret_du_grand_roux"/></text:h>
      <text:p text:style-name="Text_20_body"><text:span text:style-name="Strong_20_Emphasis">Secret du grand roux</text:span>  (Soigner les plaies, recul, Sans armure, du Premier coup, Chant du Courage)</text:p>
      <text:list text:style-name="Numbering_20_1" text:continue-numbering="false">
        <text:list-item>
          <text:p text:style-name="Numbering_20_1_Content_First"> <text:span text:style-name="Strong_20_Emphasis">Soigner les plaies</text:span>  : talent 1, manœuvre, rang non : 1 PdS pour faire l'équivalent d'un sort mineur (-N PdBlessure)</text:p>
        </text:list-item>
        <text:list-item>
          <text:p text:style-name="Numbering_20_1_Content"> <text:span text:style-name="Strong_20_Emphasis">Recul</text:span>  : Talent 1, broutille, rang non, Ajoute l'attribut “désorientation” (il faut un avantage <draw:a xlink:type="simple" xlink:href="https://www-lagep.cpe.fr/public/lemonde2k2/lib/exe/detail.php?id=npq11:system&amp;media=npq11:avantagelogo.png"><draw:frame draw:style-name="media" draw:name="5" text:anchor-type="as-char" draw:z-index="5" svg:width="0.52916666666667cm" svg:height="0.52916666666667cm"><draw:image xlink:href="Pictures/0f54360669b655dcae0ac504e7d1bde6.png" xlink:type="simple" xlink:show="embed" xlink:actuate="onLoad"/></draw:frame></draw:a> pour le déclencher) pour des armes n'ayant pas cette propriété. Il faut pour N=1 si l'arme est grande ou lourde, pour N=3, une arme moyenne, et pour N=5, une arme petite. Il faut en plus, 1 PdS pour chaque degré (max N).</text:p>
        </text:list-item>
        <text:list-item>
          <text:p text:style-name="Numbering_20_1_Content"> <text:span text:style-name="Strong_20_Emphasis">Sans armure</text:span>  : Talent 1, broutille, rang non : Si le Ranis n'a pas d'armure, Il possède 1/2/3 point de défense (+(N-2) Dés malus) pour 1 PdS</text:p>
        </text:list-item>
        <text:list-item>
          <text:p text:style-name="Numbering_20_1_Content"> <text:span text:style-name="Strong_20_Emphasis">Du premier coup</text:span>  : Talent 2, action, rang non : Le Ranis se concentre sur le coup qu'il va porter, il joue après ses adversaires, il rajoute +2xN à ses dommages pour 1 PdS.</text:p>
        </text:list-item>
        <text:list-item>
          <text:p text:style-name="Numbering_20_1_Content_Last"> <text:span text:style-name="Strong_20_Emphasis">Chant du courage</text:span>  : Talent 1, manoeuvre, rang oui : Tant que le Ranis peut chanter, il influence Rang Berzerker autour de lui qui peuvent l'entrendre. il peut dépenser 1 à 5 PdS, tout les 5 rounds, pour leur donner :</text:p>
        </text:list-item>
      </text:list>
      <table:table table:style-name="Table">
        <table:table-column/>
        <table:table-column/>
        <table:table-column/>
        <table:table-column/>
        <table:table-column/>
        <table:table-column/>
        <table:table-row>
          <table:table-cell office:value-type="string" table:style-name="tablecell">
            <text:p text:style-name="tablealignleft">Point de Stress dépensé</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row>
        <table:table-row>
          <table:table-cell office:value-type="string" table:style-name="tablecell">
            <text:p text:style-name="tablealignleft">Bonus accordés supplémentaires</text:p>
          </table:table-cell>
          <table:table-cell office:value-type="string" table:style-name="tablecell">
            <text:p text:style-name="tablealignleft"><draw:a xlink:type="simple" xlink:href="https://www-lagep.cpe.fr/public/lemonde2k2/lib/exe/detail.php?id=npq11:system&amp;media=npq11:avantagelogo.png"><draw:frame draw:style-name="media" draw:name="6" text:anchor-type="as-char" draw:z-index="6" svg:width="0.52916666666667cm" svg:height="0.52916666666667cm"><draw:image xlink:href="Pictures/0f54360669b655dcae0ac504e7d1bde6.png" xlink:type="simple" xlink:show="embed" xlink:actuate="onLoad"/></draw:frame></draw:a></text:p>
          </table:table-cell>
          <table:table-cell office:value-type="string" table:style-name="tablecell">
            <text:p text:style-name="tablealignleft">2 x <draw:a xlink:type="simple" xlink:href="https://www-lagep.cpe.fr/public/lemonde2k2/lib/exe/detail.php?id=npq11:system&amp;media=npq11:avantagelogo.png"><draw:frame draw:style-name="media" draw:name="7" text:anchor-type="as-char" draw:z-index="7" svg:width="0.52916666666667cm" svg:height="0.52916666666667cm"><draw:image xlink:href="Pictures/0f54360669b655dcae0ac504e7d1bde6.png" xlink:type="simple" xlink:show="embed" xlink:actuate="onLoad"/></draw:frame></draw:a></text:p>
          </table:table-cell>
          <table:table-cell office:value-type="string" table:style-name="tablecell">
            <text:p text:style-name="tablealignleft"><draw:a xlink:type="simple" xlink:href="https://www-lagep.cpe.fr/public/lemonde2k2/lib/exe/detail.php?id=npq11:system&amp;media=npq11:avantagelogo.png"><draw:frame draw:style-name="media" draw:name="8" text:anchor-type="as-char" draw:z-index="8"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9" text:anchor-type="as-char" draw:z-index="9" svg:width="0.52916666666667cm" svg:height="0.52916666666667cm"><draw:image xlink:href="Pictures/1648a71aed8c2fe2d6e17f56b060db80.png" xlink:type="simple" xlink:show="embed" xlink:actuate="onLoad"/></draw:frame></draw:a></text:p>
          </table:table-cell>
          <table:table-cell office:value-type="string" table:style-name="tablecell">
            <text:p text:style-name="tablealignleft">2 x <draw:a xlink:type="simple" xlink:href="https://www-lagep.cpe.fr/public/lemonde2k2/lib/exe/detail.php?id=npq11:system&amp;media=npq11:avantagelogo.png"><draw:frame draw:style-name="media" draw:name="10" text:anchor-type="as-char" draw:z-index="10"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11" text:anchor-type="as-char" draw:z-index="11" svg:width="0.52916666666667cm" svg:height="0.52916666666667cm"><draw:image xlink:href="Pictures/1648a71aed8c2fe2d6e17f56b060db80.png" xlink:type="simple" xlink:show="embed" xlink:actuate="onLoad"/></draw:frame></draw:a></text:p>
          </table:table-cell>
          <table:table-cell office:value-type="string" table:style-name="tablecell">
            <text:p text:style-name="tablealignleft">3 x <draw:a xlink:type="simple" xlink:href="https://www-lagep.cpe.fr/public/lemonde2k2/lib/exe/detail.php?id=npq11:system&amp;media=npq11:avantagelogo.png"><draw:frame draw:style-name="media" draw:name="12" text:anchor-type="as-char" draw:z-index="12"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13" text:anchor-type="as-char" draw:z-index="13" svg:width="0.52916666666667cm" svg:height="0.52916666666667cm"><draw:image xlink:href="Pictures/1648a71aed8c2fe2d6e17f56b060db80.png" xlink:type="simple" xlink:show="embed" xlink:actuate="onLoad"/></draw:frame></draw:a></text:p>
          </table:table-cell>
        </table:table-row>
      </table:table>
      <text:h text:style-name="Heading_20_3" text:outline-level="3"><text:bookmark-start text:name="__RefHeading___secret_du_badaboum_23"/><text:bookmark-start text:name="secret_du_badaboum"/>Secret du badaboum<text:bookmark-end text:name="__RefHeading___secret_du_badaboum_23"/><text:bookmark-end text:name="secret_du_badaboum"/></text:h>
      <text:p text:style-name="Text_20_body"><text:span text:style-name="Strong_20_Emphasis">Secret du Badaboum</text:span> (utiliser un letner, Letner à moi, un Badaboum, Recharger, Deux cibles en même temps, revient)</text:p>
      <text:list text:style-name="Numbering_20_1" text:continue-numbering="false">
        <text:list-item>
          <text:p text:style-name="Numbering_20_1_Content_First"> <text:span text:style-name="Strong_20_Emphasis">Utiliser un Letner</text:span>  : talent 1, action, rang non : donne la compétence Distance Tir comme compétence de carrière. Récupéré sur un Ork “danceur” ou de Ligne, le Letner, comme le Kaboom, s'agrippe a votre bras pour vous fournir un mini bouclier (1 parade). Peu en possède, mais tous s'entraine avec. Le tir avec letNer est basé sur l'Agilité + Distance Tir.</text:p>
        </text:list-item>
        <text:list-item>
          <text:p text:style-name="Numbering_20_1_Content"> <text:span text:style-name="Strong_20_Emphasis">Letner à moi</text:span>  : talent 1, manœuvre, rang non : Vous possédez un Letner mais vous pouvez obtenir d'autre avantages et vous savez les utiliser contre 1 PdS. Souvent les Letner possède un bouclier (moyen), des armes cachées… Si vous prenez ce secret, vous découvrez par vous même le fonctionnement de votre Letner. Vous avez un lien, une harmonisation avec votre Letner, vous avec un dé bonus pour le tir.</text:p>
        </text:list-item>
        <text:list-item>
          <text:p text:style-name="Numbering_20_1_Content"> <text:span text:style-name="Strong_20_Emphasis">Un Badaboum</text:span>  : Talent 2, manœuvre, rang Non : vous connaissez le fonctionnement minimal du <text:a xlink:type="simple" xlink:href="https://www-lagep.cpe.fr/public/lemonde2k2/doku.php?id=npq11:badaboum" text:style-name="Internet_20_link" text:visited-style-name="Visited_20_Internet_20_Link">badaboum</text:a>. Peut posséder un badaboum directement au lieu d'un Letner. Le Tir avec Ruse + Distance Tir. Le badaboum tir des boules de feu magique qui suivent un temps la pensée du tireur. Il tire jusqu'à porté extrême (il faut que le Ranis voit sa cible). Contre une manœuvre, le tireur peut relancer le dés, la boule de feu nécessite une manœuvre pour changer de portée. Elle fait 2D20 blessures au points d'impact, et 2D10 (lancer qu'une fois)</text:p>
        </text:list-item>
        <text:list-item>
          <text:p text:style-name="Numbering_20_1_Content"> <text:span text:style-name="Strong_20_Emphasis">Recharger</text:span>  : talent 2, rencontre, rang oui : capacité magique de recharger, difficilement, l'arme. Jet du talents avec Volonté, contre la difficulté des charges voulues cumulées (pour recharger les deux première charges, cela demande une difficulté de 3) . le niveau du sort est donc égale à la difficulté des charges souhaité (s'il veut faire rapidement une charge).</text:p>
        </text:list-item>
        <text:list-item>
          <text:p text:style-name="Numbering_20_1_Content_Last"> <text:span text:style-name="Strong_20_Emphasis">Deux cibles</text:span>  : possibilité de viser et suivre deux cibles ou lieux en même temps contre 1 PdS. Revient : le missile magique du badaboum peut être rappelé, la charge n'est pas perdu. Recharger réduit de 2 la difficulté de recharge (min 1).</text:p>
        </text:list-item>
      </text:list>
      <text:h text:style-name="Heading_20_3" text:outline-level="3"><text:bookmark-start text:name="__RefHeading___grand_24"/><text:bookmark-start text:name="grand"/>Grand<text:bookmark-end text:name="__RefHeading___grand_24"/><text:bookmark-end text:name="grand"/></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list text:style-name="Numbering_20_1" text:continue-numbering="false">
        <text:list-item>
          <text:p text:style-name="Numbering_20_1_Content_First"> <text:span text:style-name="Strong_20_Emphasis">Être très grand</text:span>  : Talent 1 passif, rang non : le Ranis guerrier fait entre 1,90 et 2,20 m (MJ/Joueur/1D30), +1 au dommage,</text:p>
        </text:list-item>
        <text:list-item>
          <text:p text:style-name="Numbering_20_1_Content"> <text:span text:style-name="Strong_20_Emphasis">Encore plus grand</text:span>  : Talent 2 passif, rang non : de la taille de 2,20 à 2,50, +1 Seuil de blessure, +1 au dommage (supplémentaire).</text:p>
        </text:list-item>
        <text:list-item>
          <text:p text:style-name="Numbering_20_1_Content"> <text:span text:style-name="Strong_20_Emphasis">Troll</text:span>  : talent 2, rencontre, rang non : Le Ranis est plus grand et plus fort, il devient un grand troll d’une hauteur de 2,5 à 3 m. +3 pour le Seul de blessure Supplémentaire, +2 Seuil de stress. Normalement, il augmente sa portée offensive d’un mètre (+2,5 m) et +1 au dommage (supplémentaire). Il possède aussi la capacité magique de se régénérer de 1D6 (D8 si c’est un ogre, 1D10 si c’est un géant) point de blessures contre N PdS et deux Manœuvres. Son poids est entre 180 et 350 kg.</text:p>
        </text:list-item>
        <text:list-item>
          <text:p text:style-name="Numbering_20_1_Content"> <text:span text:style-name="Strong_20_Emphasis">O</text:span><text:span text:style-name="Strong_20_Emphasis">gre</text:span>  : Talent 3, passif, rang non : Le Ranis est extrême grand, comparable à un Ogre (3 ou 4 m). Il gagne +3 pt au Seuil de Blessures, +1 au seuil de Stress, il augmente sa porté d’un autre mettre (+2 m) . Il est capable d’utiliser des armes à deux mains d’une seule main. + X blessure sur une charge. Il pèse 250 kg et +.</text:p>
        </text:list-item>
        <text:list-item>
          <text:p text:style-name="Numbering_20_1_Content_Last"> <text:span text:style-name="Strong_20_Emphasis">Géant</text:span>  : Talent 3, passif, rang non : c'est un géant, d'une taille entre 4 et 4,5 m. Il gagne +1 à la vigueur (max 6)</text:p>
        </text:list-item>
      </text:list>
      <text:h text:style-name="Heading_20_3" text:outline-level="3"><text:bookmark-start text:name="__RefHeading___grandit_25"/><text:bookmark-start text:name="grandit"/>Grandit<text:bookmark-end text:name="__RefHeading___grandit_25"/><text:bookmark-end text:name="grandit"/></text:h>
      <text:p text:style-name="Text_20_body"><text:span text:style-name="Strong_20_Emphasis">Grandit</text:span>  (guerrier) (Être très grand, Trapus, puissant, Être très fort)</text:p>
      <text:p text:style-name="Text_20_body">Rem : Ne peut être pris si le Secret Grand est pris.</text:p>
      <text:list text:style-name="Numbering_20_1" text:continue-numbering="false">
        <text:list-item>
          <text:p text:style-name="Numbering_20_1_Content_First"> <text:span text:style-name="Strong_20_Emphasis">Être très grand</text:span>  : Talent 1 passif, rang non : le Ranis guerrier fait entre 1,90 et 2,20 m (MJ/Joueur/1D30), +1 au dommage, Athlétisme est une compétence de carrière.</text:p>
        </text:list-item>
        <text:list-item>
          <text:p text:style-name="Numbering_20_1_Content"> <text:span text:style-name="Strong_20_Emphasis">Trapus</text:span>  : Talent 2 passif, rang non : même s'il est grand, il es très fort, avec des épaules large et un cou de taureau, +2 Seuil de blessure, +2 Seuil de Stress. Peut porter beaucoup plus qu'un “humain” normal. +1 dé bonus pour la compétence “Résistance”</text:p>
        </text:list-item>
        <text:list-item>
          <text:p text:style-name="Numbering_20_1_Content"> <text:span text:style-name="Strong_20_Emphasis">Puissant</text:span>  : talent 2, passif, rang non : Porte deux fois plus qu'un personnage normal, peut porter un enfant sur ses épaules sans se fatigué. +1 au dommage. +1 dé bonus pour la compétence “Résistance”</text:p>
        </text:list-item>
        <text:list-item>
          <text:p text:style-name="Numbering_20_1_Content_Last"> <text:span text:style-name="Strong_20_Emphasis">Être très fort</text:span>  : talent 4, passif, rang non : +1 vigueur (Max 6) +1 dé bonus pour la compétence “Résistance” (donc +3 dés bonus)</text:p>
        </text:list-item>
      </text:list>
      <text:h text:style-name="Heading_20_3" text:outline-level="3"><text:bookmark-start text:name="__RefHeading___suivant_du_grand_roux_26"/><text:bookmark-start text:name="suivant_du_grand_roux"/>Suivant du grand Roux<text:bookmark-end text:name="__RefHeading___suivant_du_grand_roux_26"/><text:bookmark-end text:name="suivant_du_grand_roux"/></text:h>
      <text:p text:style-name="Text_20_body">xxxxxx</text:p>
      <text:p text:style-name="Text_20_body"><text:span text:style-name="Strong_20_Emphasis">Suivant du Grand Roux</text:span> (ouverture,,, Folie du grand roux)</text:p>
      <text:h text:style-name="Heading_20_3" text:outline-level="3"><text:bookmark-start text:name="__RefHeading___chant_du_grand_roux_27"/><text:bookmark-start text:name="chant_du_grand_roux"/>Chant du grand Roux<text:bookmark-end text:name="__RefHeading___chant_du_grand_roux_27"/><text:bookmark-end text:name="chant_du_grand_roux"/></text:h>
      <text:p text:style-name="Text_20_body"><text:span text:style-name="Strong_20_Emphasis">Chant du grand roux</text:span>  (Barde)</text:p>
      <text:h text:style-name="Heading_20_3" text:outline-level="3"><text:bookmark-start text:name="__RefHeading___secret_des_chants_28"/><text:bookmark-start text:name="secret_des_chants"/>Secret des chants<text:bookmark-end text:name="__RefHeading___secret_des_chants_28"/><text:bookmark-end text:name="secret_des_chants"/></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29"/><text:bookmark-start text:name="secret_des_sauts"/>Secret des sauts<text:bookmark-end text:name="__RefHeading___secret_des_sauts_29"/><text:bookmark-end text:name="secret_des_sauts"/></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30"/><text:bookmark-start text:name="secret_de_la_course_impulsive"/>Secret de la course impulsive<text:bookmark-end text:name="__RefHeading___secret_de_la_course_impulsive_30"/><text:bookmark-end text:name="secret_de_la_course_impulsive"/></text:h>
      <text:p text:style-name="Text_20_body"><text:span text:style-name="Strong_20_Emphasis">Secret de la course impulsive </text:span> (barde) Kiai, Oulàlà, Pas bobos, Kïa Kïa, Poum !</text:p>
      <text:p text:style-name="Text_20_body">Il est dit “Lance un Barde, il reviendra avec ses ennemis à ses trousses !”. Ce secret permet le retour du Barde.</text:p>
      <text:list text:style-name="Numbering_20_1" text:continue-numbering="false">
        <text:list-item>
          <text:p text:style-name="Numbering_20_1_Content_First"> Kiai ! en utilisant 1 PdS, le barde est capable de changer de portée pour 1 manœuvre</text:p>
        </text:list-item>
        <text:list-item>
          <text:p text:style-name="Numbering_20_1_Content"> Oulàlà !</text:p>
        </text:list-item>
        <text:list-item>
          <text:p text:style-name="Numbering_20_1_Content"> Pas bobos !</text:p>
        </text:list-item>
        <text:list-item>
          <text:p text:style-name="Numbering_20_1_Content"> Kiaï Kiaï</text:p>
        </text:list-item>
        <text:list-item>
          <text:p text:style-name="Numbering_20_1_Content_Last"> Poum !</text:p>
        </text:list-item>
      </text:list>
      <text:h text:style-name="Heading_20_2" text:outline-level="2"><text:bookmark-start text:name="__RefHeading___secret_ii_31"/><text:bookmark-start text:name="secret_ii"/>Secret II<text:bookmark-end text:name="__RefHeading___secret_ii_31"/><text:bookmark-end text:name="secret_ii"/></text:h>
      <text:p text:style-name="Text_20_body"><text:span text:style-name="Strong_20_Emphasis">Lancer de poids </text:span> (Guerrier, niv 2) soulever, projeter un barde, surprojeter un barde, encore plus loin.</text:p>
      <text:p text:style-name="Text_20_body">Il est dit que si on lance un barde vers l'ennemi, il revient avec lui à ses trousses. Donc le Ranis lance les bardes.</text:p>
      <text:list text:style-name="Numbering_20_1" text:continue-numbering="false">
        <text:list-item>
          <text:p text:style-name="Numbering_20_1_Content_First"> Soulever :</text:p>
        </text:list-item>
        <text:list-item>
          <text:p text:style-name="Numbering_20_1_Content"> Projeter :</text:p>
        </text:list-item>
        <text:list-item>
          <text:p text:style-name="Numbering_20_1_Content"> Sur-Projeter</text:p>
        </text:list-item>
        <text:list-item>
          <text:p text:style-name="Numbering_20_1_Content_Last"> Encore Plus loin :</text:p>
        </text:list-item>
      </text:list>
      <text:p text:style-name="Horizontal_20_Line"/>
      <text:h text:style-name="Heading_20_1" text:outline-level="1"><text:bookmark-start text:name="__RefHeading___pour_la_npq_v1_32"/><text:bookmark-start text:name="pour_la_npq_v1"/>Pour la NPQ v1<text:bookmark-end text:name="__RefHeading___pour_la_npq_v1_32"/><text:bookmark-end text:name="pour_la_npq_v1"/></text:h>
      <text:h text:style-name="Heading_20_1" text:outline-level="1"><text:bookmark-start text:name="__RefHeading___domaines_de_competences_33"/><text:bookmark-start text:name="domaines_de_competences"/>Domaines de compétences<text:bookmark-end text:name="__RefHeading___domaines_de_competences_33"/><text:bookmark-end text:name="domaines_de_competences"/></text:h>
      <text:h text:style-name="Heading_20_1" text:outline-level="1"><text:bookmark-start text:name="__RefHeading___secrets_34"/><text:bookmark-start text:name="secrets1"/>Secrets<text:bookmark-end text:name="__RefHeading___secrets_34"/><text:bookmark-end text:name="secrets1"/></text:h>
      <text:h text:style-name="Heading_20_3" text:outline-level="3"><text:bookmark-start text:name="__RefHeading___secrets_i_35"/><text:bookmark-start text:name="secrets_i"/>Secrets I<text:bookmark-end text:name="__RefHeading___secrets_i_35"/><text:bookmark-end text:name="secrets_i"/></text:h>
      <text:h text:style-name="Heading_20_3" text:outline-level="3"><text:bookmark-start text:name="__RefHeading___etre_ranis_36"/><text:bookmark-start text:name="etre_ranis1"/>être Ranis<text:bookmark-end text:name="__RefHeading___etre_ranis_36"/><text:bookmark-end text:name="etre_ranis1"/></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le rituel pour devenir un RANIS.</text:p>
        </text:list-item>
        <text:list-item>
          <text:p text:style-name="Numbering_20_1_Content"> <text:span text:style-name="Strong_20_Emphasis">Protection du Roux</text:span>  : (RM) donne une armure de 1 tant qu'il ont de la terre rouge sur le corps.</text:p>
        </text:list-item>
        <text:list-item>
          <text:p text:style-name="Numbering_20_1_Content"> <text:span text:style-name="Strong_20_Emphasis">Résistance du roux</text:span>  : +4+N points de vie (RP).</text:p>
        </text:list-item>
        <text:list-item>
          <text:p text:style-name="Numbering_20_1_Content"> <text:span text:style-name="Strong_20_Emphasis">Régénérer</text:span>  : (RM), sort de régénération 1D3 (cran N) par heure pour 1 PM.</text:p>
        </text:list-item>
        <text:list-item>
          <text:p text:style-name="Numbering_20_1_Content_Last"> <text:span text:style-name="Strong_20_Emphasis">Fou de Roux</text:span>  : (RM)+N*10% au score au sort de Berzeker, possibilité de lancer le sort (Ig) à 3 PM(sans malus), +N*2 Pvie au moment du jet d'endurance finale.</text:p>
        </text:list-item>
      </text:list>
      <text:h text:style-name="Heading_20_3" text:outline-level="3"><text:bookmark-start text:name="__RefHeading___ecole_du_recul_37"/><text:bookmark-start text:name="ecole_du_recul1"/>Ecole du recul<text:bookmark-end text:name="__RefHeading___ecole_du_recul_37"/><text:bookmark-end text:name="ecole_du_recul1"/></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l'arme doit être L, M (niv 2), C(niv 3).</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chance de faire perdre la prochaine action (Nx10% max Score de l'arme)</text:p>
        </text:list-item>
        <text:list-item>
          <text:p text:style-name="Numbering_20_1_Content"> <text:span text:style-name="Strong_20_Emphasis">Tombe</text:span>: chance de faire tomber l'adversaire avec une attaque normale, Score/2. Socre /2, jet d'attaque réussit ⇒ Jet de Constitution Cible &lt; au jet de réussite pour ne pas tombé</text:p>
        </text:list-item>
        <text:list-item>
          <text:p text:style-name="Numbering_20_1_Content_Last"> <text:span text:style-name="Strong_20_Emphasis">Assommé</text:span>  : possibilité d'assommer l'adversaire durant une attaque normale, Réussit si le jet est inférieur égale au dommage, Jet de constitution de la cible devant être encore moins pour ne pas être assommée..</text:p>
        </text:list-item>
      </text:list>
      <text:h text:style-name="Heading_20_3" text:outline-level="3"><text:bookmark-start text:name="__RefHeading___ecole_de_la_puissance_38"/><text:bookmark-start text:name="ecole_de_la_puissance1"/>Ecole de la puissance<text:bookmark-end text:name="__RefHeading___ecole_de_la_puissance_38"/><text:bookmark-end text:name="ecole_de_la_puissance1"/></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N x 0,5m dans la portée de l'arme en moins, le guerrier est capable d'utiliser son arme comme si elle était d'une portée moindre (1-2, une L devient M, une M devient C) etc… pas de malus du à la portée réduite.</text:p>
        </text:list-item>
        <text:list-item>
          <text:p text:style-name="Numbering_20_1_Content"> <text:span text:style-name="Strong_20_Emphasis">Plus de Bagarre</text:span>  : +N x 0,5m dans la portée, une C tappe comme une M ou une M comme une L, pas de malus de portée.</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39"/><text:bookmark-start text:name="secret_du_grand_roux1"/>Secret du grand Roux<text:bookmark-end text:name="__RefHeading___secret_du_grand_roux_39"/><text:bookmark-end text:name="secret_du_grand_roux1"/></text:h>
      <text:p text:style-name="Text_20_body"><text:span text:style-name="Strong_20_Emphasis">Secret du grand roux</text:span>  (recul, Soigner les plaies, du Premier coup, Sans armure, Chant du Courrage)</text:p>
      <text:p text:style-name="Text_20_body">Recul : donne la capacité d'une arme à permettre le recul, l'arme doit être L (niv 1), M (niv 2), C(niv 3).&lt;br /&gt; Soigner les plaies : 1 point de magie pour 1 point de vie&lt;br /&gt; Du premier coup :&lt;br /&gt; Sans armure : armure 1D6 (cran N-3), si le Ranis ne porte pas d'armure, contre un point de magie&lt;br /&gt; Chant du courrage : se rend plus sensible à la magie du Berzerker, 1 cran de dé d'endurence en plus pour un point de magie (1 à 5 max).</text:p>
      <text:h text:style-name="Heading_20_3" text:outline-level="3"><text:bookmark-start text:name="__RefHeading___secret_du_badaboum_40"/><text:bookmark-start text:name="secret_du_badaboum1"/>Secret du badaboum<text:bookmark-end text:name="__RefHeading___secret_du_badaboum_40"/><text:bookmark-end text:name="secret_du_badaboum1"/></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41"/><text:bookmark-start text:name="grand1"/>Grand<text:bookmark-end text:name="__RefHeading___grand_41"/><text:bookmark-end text:name="grand1"/></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42"/><text:bookmark-start text:name="grandit1"/>Grandit<text:bookmark-end text:name="__RefHeading___grandit_42"/><text:bookmark-end text:name="grandit1"/></text:h>
      <text:p text:style-name="Text_20_body"><text:span text:style-name="Strong_20_Emphasis">Grandit</text:span>  (guerrier) (Être très grand, Trapus, puissant, Être très fort)</text:p>
      <text:h text:style-name="Heading_20_3" text:outline-level="3"><text:bookmark-start text:name="__RefHeading___suivant_du_grand_roux_43"/><text:bookmark-start text:name="suivant_du_grand_roux1"/>Suivant du grand Roux<text:bookmark-end text:name="__RefHeading___suivant_du_grand_roux_43"/><text:bookmark-end text:name="suivant_du_grand_roux1"/></text:h>
      <text:p text:style-name="Text_20_body"><text:span text:style-name="Strong_20_Emphasis">Suivant du Grand Roux</text:span>  (ouverture,,, Folie du grand roux)</text:p>
      <text:h text:style-name="Heading_20_3" text:outline-level="3"><text:bookmark-start text:name="__RefHeading___chant_du_grand_roux_44"/><text:bookmark-start text:name="chant_du_grand_roux1"/>Chant du grand Roux<text:bookmark-end text:name="__RefHeading___chant_du_grand_roux_44"/><text:bookmark-end text:name="chant_du_grand_roux1"/></text:h>
      <text:p text:style-name="Text_20_body"><text:span text:style-name="Strong_20_Emphasis">Chant du grand roux</text:span>  (Barde)</text:p>
      <text:h text:style-name="Heading_20_3" text:outline-level="3"><text:bookmark-start text:name="__RefHeading___secret_des_chants_45"/><text:bookmark-start text:name="secret_des_chants1"/>Secret des chants<text:bookmark-end text:name="__RefHeading___secret_des_chants_45"/><text:bookmark-end text:name="secret_des_chants1"/></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46"/><text:bookmark-start text:name="secret_des_sauts1"/>Secret des sauts<text:bookmark-end text:name="__RefHeading___secret_des_sauts_46"/><text:bookmark-end text:name="secret_des_sauts1"/></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47"/><text:bookmark-start text:name="secret_de_la_course_impulsive1"/>Secret de la course impulsive<text:bookmark-end text:name="__RefHeading___secret_de_la_course_impulsive_47"/><text:bookmark-end text:name="secret_de_la_course_impulsive1"/></text:h>
      <text:p text:style-name="Text_20_body"><text:span text:style-name="Strong_20_Emphasis">Secret de la course impulsive </text:span>  (barde) Kiai, Oulàlà, Pas bobos, Kïa Kïa, Poum !</text:p>
      <text:h text:style-name="Heading_20_2" text:outline-level="2"><text:bookmark-start text:name="__RefHeading___secret_ii_48"/><text:bookmark-start text:name="secret_ii1"/>Secret II<text:bookmark-end text:name="__RefHeading___secret_ii_48"/><text:bookmark-end text:name="secret_ii1"/></text:h>
      <text:p text:style-name="Text_20_body"><text:span text:style-name="Strong_20_Emphasis">Lancer de poids </text:span>  (Guerrier, niv 2) soulever, projeter un barde, surprojeter un barde, encore plus loin</text:p>
      <text:h text:style-name="Heading_20_1" text:outline-level="1"><text:bookmark-start text:name="__RefHeading___leurs_sortileges_49"/><text:bookmark-start text:name="leurs_sortileges"/>Leurs Sortilèges<text:bookmark-end text:name="__RefHeading___leurs_sortileges_49"/><text:bookmark-end text:name="leurs_sortileges"/></text:h>
      <text:p text:style-name="Horizontal_20_Line"/>
      <text:h text:style-name="Heading_20_1" text:outline-level="1"><text:bookmark-start text:name="__RefHeading___swade_50"/><text:bookmark-start text:name="swade"/>SWADE<text:bookmark-end text:name="__RefHeading___swade_50"/><text:bookmark-end text:name="swade"/></text:h>
      <text:p text:style-name="Text_20_body">Cette partie donne les atouts et les compétences lié au secret de cet ethnie. on commence par les archétypes</text:p>
      <text:h text:style-name="Heading_20_2" text:outline-level="2"><text:bookmark-start text:name="__RefHeading___ranis_guerrier_51"/><text:bookmark-start text:name="ranis_guerrier"/>Ranis guerrier<text:bookmark-end text:name="__RefHeading___ranis_guerrier_51"/><text:bookmark-end text:name="ranis_guerrier"/></text:h>
      <text:p text:style-name="Text_20_body">Le ranis guerrier est un guerrier tout en puissance, il utilise sa force pour se sortir des problèmes. Il est tout autant marchand, que guerrier de ligne.</text:p>
      <text:h text:style-name="Heading_20_3" text:outline-level="3"><text:bookmark-start text:name="__RefHeading___competences_52"/><text:bookmark-start text:name="competences"/>Compétences<text:bookmark-end text:name="__RefHeading___competences_52"/><text:bookmark-end text:name="competences"/></text:h>
      <text:p text:style-name="Text_20_body">Attributs : prendre la force, puis l'endurance. Marchandage, Domaine : Arme blanche tranchantes et contondantes, survie : désert rouge, Bagarre, Athlétisme, premier soins, intimidation.</text:p>
      <text:p text:style-name="Text_20_body">Atout : Brute (A en F), “Ranis”</text:p>
      <text:p text:style-name="Text_20_body">Handicaps :</text:p>
      <text:h text:style-name="Heading_20_2" text:outline-level="2"><text:bookmark-start text:name="__RefHeading___ranis_barde_53"/><text:bookmark-start text:name="ranis_barde"/>Ranis barde<text:bookmark-end text:name="__RefHeading___ranis_barde_53"/><text:bookmark-end text:name="ranis_barde"/></text:h>
      <text:h text:style-name="Heading_20_2" text:outline-level="2"><text:bookmark-start text:name="__RefHeading___ranis_pretre_54"/><text:bookmark-start text:name="ranis_pretre"/>Ranis prêtre<text:bookmark-end text:name="__RefHeading___ranis_pretre_54"/><text:bookmark-end text:name="ranis_pretre"/></text:h>
      <text:h text:style-name="Heading_20_1" text:outline-level="1"><text:bookmark-start text:name="__RefHeading___secrets_55"/><text:bookmark-start text:name="secrets2"/>Secrets<text:bookmark-end text:name="__RefHeading___secrets_55"/><text:bookmark-end text:name="secrets2"/></text:h>
      <text:h text:style-name="Heading_20_2" text:outline-level="2"><text:bookmark-start text:name="__RefHeading___secrets_i_56"/><text:bookmark-start text:name="secrets_i1"/>Secrets I<text:bookmark-end text:name="__RefHeading___secrets_i_56"/><text:bookmark-end text:name="secrets_i1"/></text:h>
      <text:h text:style-name="Heading_20_3" text:outline-level="3"><text:bookmark-start text:name="__RefHeading___etre_ranis_57"/><text:bookmark-start text:name="etre_ranis2"/>être Ranis<text:bookmark-end text:name="__RefHeading___etre_ranis_57"/><text:bookmark-end text:name="etre_ranis2"/></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le rituel pour devenir un RANIS.</text:p>
        </text:list-item>
        <text:list-item>
          <text:p text:style-name="Numbering_20_1_Content"> <text:span text:style-name="Strong_20_Emphasis">Protection du Roux</text:span>  : (RM) augmente la <text:span text:style-name="Strong_20_Emphasis">parade</text:span>  de 1 tant qu'il ont de la terre rouge sur le corps.</text:p>
        </text:list-item>
        <text:list-item>
          <text:p text:style-name="Numbering_20_1_Content"> <text:span text:style-name="Strong_20_Emphasis">Résistance du roux</text:span>  : +N points de resistance (RP).</text:p>
        </text:list-item>
        <text:list-item>
          <text:p text:style-name="Numbering_20_1_Content"> <text:span text:style-name="Strong_20_Emphasis">Régénérer</text:span>  : (RM), sort de régénération 1D3 (cran N) par heure pour 1 PM.</text:p>
        </text:list-item>
        <text:list-item>
          <text:p text:style-name="Numbering_20_1_Content_Last"> <text:span text:style-name="Strong_20_Emphasis">Fou de Roux</text:span>  : (RM)+N*10% au score au sort de Berzeker, possibilité de lancer le sort (Ig) à 3 PM(sans malus), +N*2 Pvie au moment du jet d'endurance finale.</text:p>
        </text:list-item>
      </text:list>
      <text:h text:style-name="Heading_20_3" text:outline-level="3"><text:bookmark-start text:name="__RefHeading___ecole_du_recul_58"/><text:bookmark-start text:name="ecole_du_recul2"/>Ecole du recul<text:bookmark-end text:name="__RefHeading___ecole_du_recul_58"/><text:bookmark-end text:name="ecole_du_recul2"/></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l'arme doit être L, M (niv 2), C(niv 3).</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chance de faire perdre la prochaine action (Nx10% max Score de l'arme)</text:p>
        </text:list-item>
        <text:list-item>
          <text:p text:style-name="Numbering_20_1_Content"> <text:span text:style-name="Strong_20_Emphasis">Tombe</text:span>: chance de faire tomber l'adversaire avec une attaque normale, Score/2. Socre /2, jet d'attaque réussit ⇒ Jet de Constitution Cible &lt; au jet de réussite pour ne pas tombé</text:p>
        </text:list-item>
        <text:list-item>
          <text:p text:style-name="Numbering_20_1_Content_Last"> <text:span text:style-name="Strong_20_Emphasis">Assommé</text:span>  : possibilité d'assommer l'adversaire durant une attaque normale, Réussit si le jet est inférieur égale au dommage, Jet de constitution de la cible devant être encore moins pour ne pas être assommée..</text:p>
        </text:list-item>
      </text:list>
      <text:h text:style-name="Heading_20_3" text:outline-level="3"><text:bookmark-start text:name="__RefHeading___ecole_de_la_puissance_59"/><text:bookmark-start text:name="ecole_de_la_puissance2"/>Ecole de la puissance<text:bookmark-end text:name="__RefHeading___ecole_de_la_puissance_59"/><text:bookmark-end text:name="ecole_de_la_puissance2"/></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N x 0,5m dans la portée de l'arme en moins, le guerrier est capable d'utiliser son arme comme si elle était d'une portée moindre (1-2, une L devient M, une M devient C) etc… pas de malus du à la portée réduite.</text:p>
        </text:list-item>
        <text:list-item>
          <text:p text:style-name="Numbering_20_1_Content"> <text:span text:style-name="Strong_20_Emphasis">Plus de Bagarre</text:span>  : +N x 0,5m dans la portée, une C tappe comme une M ou une M comme une L, pas de malus de portée.</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60"/><text:bookmark-start text:name="secret_du_grand_roux2"/>Secret du grand Roux<text:bookmark-end text:name="__RefHeading___secret_du_grand_roux_60"/><text:bookmark-end text:name="secret_du_grand_roux2"/></text:h>
      <text:p text:style-name="Text_20_body"><text:span text:style-name="Strong_20_Emphasis">Secret du grand roux</text:span>  (recul, Soigner les plaies, du Premier coup, Sans armure, Chant du Courrage)</text:p>
      <text:p text:style-name="Text_20_body">Recul : donne la capacité d'une arme à permettre le recul, l'arme doit être L (niv 1), M (niv 2), C(niv 3).&lt;br /&gt; Soigner les plaies : 1 point de magie pour 1 point de vie&lt;br /&gt; Du premier coup :&lt;br /&gt; Sans armure : armure 1D6 (cran N-3), si le Ranis ne porte pas d'armure, contre un point de magie&lt;br /&gt; Chant du courrage : se rend plus sensible à la magie du Berzerker, 1 cran de dé d'endurence en plus pour un point de magie (1 à 5 max).</text:p>
      <text:h text:style-name="Heading_20_3" text:outline-level="3"><text:bookmark-start text:name="__RefHeading___secret_du_badaboum_61"/><text:bookmark-start text:name="secret_du_badaboum2"/>Secret du badaboum<text:bookmark-end text:name="__RefHeading___secret_du_badaboum_61"/><text:bookmark-end text:name="secret_du_badaboum2"/></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62"/><text:bookmark-start text:name="grand2"/>Grand<text:bookmark-end text:name="__RefHeading___grand_62"/><text:bookmark-end text:name="grand2"/></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63"/><text:bookmark-start text:name="grandit2"/>Grandit<text:bookmark-end text:name="__RefHeading___grandit_63"/><text:bookmark-end text:name="grandit2"/></text:h>
      <text:p text:style-name="Text_20_body"><text:span text:style-name="Strong_20_Emphasis">Grandit</text:span>  (guerrier) (Être très grand, Trapus, puissant, Être très fort)</text:p>
      <text:h text:style-name="Heading_20_3" text:outline-level="3"><text:bookmark-start text:name="__RefHeading___suivant_du_grand_roux_64"/><text:bookmark-start text:name="suivant_du_grand_roux2"/>Suivant du grand Roux<text:bookmark-end text:name="__RefHeading___suivant_du_grand_roux_64"/><text:bookmark-end text:name="suivant_du_grand_roux2"/></text:h>
      <text:p text:style-name="Text_20_body"><text:span text:style-name="Strong_20_Emphasis">Suivant du Grand Roux</text:span>  (ouverture,,, Folie du grand roux)</text:p>
      <text:h text:style-name="Heading_20_3" text:outline-level="3"><text:bookmark-start text:name="__RefHeading___chant_du_grand_roux_65"/><text:bookmark-start text:name="chant_du_grand_roux2"/>Chant du grand Roux<text:bookmark-end text:name="__RefHeading___chant_du_grand_roux_65"/><text:bookmark-end text:name="chant_du_grand_roux2"/></text:h>
      <text:p text:style-name="Text_20_body"><text:span text:style-name="Strong_20_Emphasis">Chant du grand roux</text:span>  (Barde)</text:p>
      <text:h text:style-name="Heading_20_3" text:outline-level="3"><text:bookmark-start text:name="__RefHeading___secret_des_chants_66"/><text:bookmark-start text:name="secret_des_chants2"/>Secret des chants<text:bookmark-end text:name="__RefHeading___secret_des_chants_66"/><text:bookmark-end text:name="secret_des_chants2"/></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67"/><text:bookmark-start text:name="secret_des_sauts2"/>Secret des sauts<text:bookmark-end text:name="__RefHeading___secret_des_sauts_67"/><text:bookmark-end text:name="secret_des_sauts2"/></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68"/><text:bookmark-start text:name="secret_de_la_course_impulsive2"/>Secret de la course impulsive<text:bookmark-end text:name="__RefHeading___secret_de_la_course_impulsive_68"/><text:bookmark-end text:name="secret_de_la_course_impulsive2"/></text:h>
      <text:p text:style-name="Text_20_body"><text:span text:style-name="Strong_20_Emphasis">Secret de la course impulsive </text:span>  (barde) Kiai, Oulàlà, Pas bobos, Kïa Kïa, Poum !</text:p>
      <text:h text:style-name="Heading_20_2" text:outline-level="2"><text:bookmark-start text:name="__RefHeading___secret_ii_69"/><text:bookmark-start text:name="secret_ii2"/>Secret II<text:bookmark-end text:name="__RefHeading___secret_ii_69"/><text:bookmark-end text:name="secret_ii2"/></text:h>
      <text:p text:style-name="Text_20_body"><text:span text:style-name="Strong_20_Emphasis">Lancer de poids </text:span>  (Guerrier, niv 2) soulever, projeter un barde, surprojeter un barde, encore plus lo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ranis</dc:title>
  </office:meta>
</office:document-meta>
</file>