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mda"/><text:bookmark-start text:name="__RefHeading___les_maitres_des_animaux_1"/><text:bookmark-start text:name="les_maitres_des_animaux"/>Les Maîtres des Animaux<text:bookmark-end text:name="__RefHeading___les_maitres_des_animaux_1"/><text:bookmark-end text:name="les_maitres_des_animaux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<text:span text:style-name="Strong_20_Emphasis">Le Oui-Non</text:span></text:p>
      <text:p text:style-name="Text_20_body"><text:span text:style-name="Strong_20_Emphasis">Contact animal</text:span> (catégorie) (éloigner, sans fuite, s’approcher, appeler, subjuguer)</text:p>
      <text:p text:style-name="Text_20_body"><text:span text:style-name="Strong_20_Emphasis">Docilité animale</text:span> (préciser) (obéir 1 fois, contrôler (à distance 1 fois), ordoner( pendant un dizaine de minute), soumettre (jusqu’à rébellion), dresser (s’habituer  à MdP), bien dresser (à d’autre que le Mdp) Sotilège 1pt pouvoir.</text:p>
      <text:p text:style-name="Text_20_body"><text:span text:style-name="Strong_20_Emphasis">Familier</text:span> (compagnon –reste autour de soi_ prévient les danger_, fidélité –il reviendra quand même- il sait où tu es, lien – tu sais où il est, vous communiquer)</text:p>
      <text:p text:style-name="Text_20_body"><text:span text:style-name="Strong_20_Emphasis">Armes</text:span> : certains animaux sont des armes, certains animaux se symbiotisent avec vous (utiliser –savoir utiliser l’arme-, nourrir –savoir porter un symbiote et le déclencher-+2 PA, déclencher par l’esprit – l’animal connais sa cible, vous voyer par lui- + 1 rang d’action, sans souci –l’arme s’occupe de ses ennemies pour vous aider)</text:p>
      <text:p text:style-name="Text_20_body"><text:span text:style-name="Strong_20_Emphasis">Protection</text:span> <text:span text:style-name="Strong_20_Emphasis">animale</text:span> (prend les coups –armure normale-, prend sur toi –prend des dommages à votre place-, soigne toi –prend de point de vie avec des soins humains)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mda</dc:title>
  </office:meta>
</office:document-meta>
</file>