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marcheur2gris"/><text:bookmark-start text:name="__RefHeading___les_marcheurs_de_gris_1"/><text:bookmark-start text:name="les_marcheurs_de_gris"/>Les Marcheurs de gris<text:bookmark-end text:name="__RefHeading___les_marcheurs_de_gris_1"/><text:bookmark-end text:name="les_marcheurs_de_gri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<text:span text:style-name="Strong_20_Emphasis">Portes</text:span></text:p>
      <text:p text:style-name="Text_20_body"><text:span text:style-name="Strong_20_Emphasis">Esprit titac</text:span> : petit tictac, tictac espiègle, tictac malin, tictac dans sa maison, puissance du tictac</text:p>
      <text:p text:style-name="Text_20_body"><text:span text:style-name="Strong_20_Emphasis">Familier</text:span></text:p>
      <text:p text:style-name="Text_20_body"><text:span text:style-name="Strong_20_Emphasis">Hospitalité</text:span> ton feu, ton foyer, ta maison est la mienne</text:p>
      <text:p text:style-name="Text_20_body"><text:span text:style-name="Strong_20_Emphasis">Grande hospitalité</text:span></text:p>
      <text:p text:style-name="Text_20_body"><text:span text:style-name="Strong_20_Emphasis">Combat des esprits : </text:span>avec, pour, attaché, purifié par, représentant</text:p>
      <text:p text:style-name="Text_20_body"><text:span text:style-name="Strong_20_Emphasis">Plume de l’honneur</text:span> Première plume, plume de chauve-sourit, plume de rat, plume en cascade, plume honorable</text:p>
      <text:p text:style-name="Text_20_body"><text:span text:style-name="Strong_20_Emphasis">Totem</text:span> : gardien, protection, purification, songe, vision.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marcheur2gris</dc:title>
  </office:meta>
</office:document-meta>
</file>