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obelin_-_shaman_gobeline"/><text:bookmark-start text:name="__RefHeading___shaman_gobelin_1"/><text:bookmark-start text:name="shaman_gobelin"/>Shaman Gobelin<text:bookmark-end text:name="__RefHeading___shaman_gobelin_1"/><text:bookmark-end text:name="shaman_gobelin"/></text:h>
      <text:p text:style-name="Text_20_body">C'est un petit magicien, mais peut avoir des pactes. Il sait soigner en rituel en groupe, ou a un sort de soin mineur (+1d3).</text:p>
      <text:h text:style-name="Heading_20_2" text:outline-level="2"><text:bookmark-start text:name="__RefHeading___boss_2"/><text:bookmark-start text:name="boss"/>Boss<text:bookmark-end text:name="__RefHeading___boss_2"/><text:bookmark-end text:name="boss"/></text:h>
      <text:p text:style-name="Text_20_body">For : 0, AGI : 2, CON : 2, PRE : 1, VOL : 2, ING : 2, INT : 4<text:line-break/>
PdV : 2D3+3, PdM : 15, Blessures : 4, Armure : (b)1/(d)3, 
Domaine : Shamanisme Gobelin : +3D (ou plus)<text:line-break/>
attaque : bâton (b)+0/(d)+1d3, extension<text:line-break/>
attaque sur 1: peut lancer un sort durant le même round que son action<text:line-break/>
gagne un +1D en attaque si est accompagné par un gobelin au moins
Sortilège :
Dard de (feu, eau, sable, pierre) niveau 1, 1d6 de dommage
Soin mineur, niveau 1 : 1d3 pdV
sol traite, niveau 1, +1 difficulté pour tous les ennemis sur une zone de 6 m.</text:p>
      <text:p text:style-name="Text_20_body">pacte : <text:a xlink:type="simple" xlink:href="https://www-lagep.cpe.fr/public/lemonde2k2/doku.php?id=k2:diablotin" text:style-name="Internet_20_link" text:visited-style-name="Visited_20_Internet_20_Link">diablotin</text:a> ou <text:a xlink:type="simple" xlink:href="https://www-lagep.cpe.fr/public/lemonde2k2/doku.php?id=k2:mini-diable" text:style-name="Internet_20_link" text:visited-style-name="Visited_20_Internet_20_Link">mini-diable</text:a> a son 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obelin_-_shaman_gobeline</dc:title>
  </office:meta>
</office:document-meta>
</file>