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capitaine_de_garde"/><text:bookmark-start text:name="__RefHeading___goblin_capitaine_de_la_garde_1"/><text:bookmark-start text:name="goblin_capitaine_de_la_garde"/>Goblin, Capitaine de la garde<text:bookmark-end text:name="__RefHeading___goblin_capitaine_de_la_garde_1"/><text:bookmark-end text:name="goblin_capitaine_de_la_garde"/></text:h>
      <text:p text:style-name="Text_20_body">Modèles un peu plus costaud, tout en restant des figurants. Il sont chef de section</text:p>
      <text:h text:style-name="Heading_20_2" text:outline-level="2"><text:bookmark-start text:name="__RefHeading___figurant_2"/><text:bookmark-start text:name="figurant"/>Figurant<text:bookmark-end text:name="__RefHeading___figurant_2"/><text:bookmark-end text:name="figurant"/></text:h>
      <text:p text:style-name="Text_20_body">degré de menace : 2<text:line-break/>
attaque :  base (b)+2/(d)+3/1d6, extension<text:line-break/>
sur un 1 : arrache l'arme (svg F)<text:line-break/></text:p>
      <text:h text:style-name="Heading_20_2" text:outline-level="2"><text:bookmark-start text:name="__RefHeading___figurant_3"/><text:bookmark-start text:name="figurant1"/>Figurant<text:bookmark-end text:name="__RefHeading___figurant_3"/><text:bookmark-end text:name="figurant1"/></text:h>
      <text:p text:style-name="Text_20_body">degré de menace : 3<text:line-break/>
attaque :  base (b)+3/(d)+5/1d4+3, extension<text:line-break/>
sur un 1 : arrache l'arme (svg F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capitaine_de_garde</dc:title>
  </office:meta>
</office:document-meta>
</file>