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omaines"/><text:bookmark-start text:name="__RefHeading___principe_1"/><text:bookmark-start text:name="principe"/>Principe<text:bookmark-end text:name="__RefHeading___principe_1"/><text:bookmark-end text:name="principe"/></text:h>
      <text:p text:style-name="Text_20_body">&lt;align left&gt;&lt;/align&gt;&lt;align&gt;
Les domaines ont été crées pour décrire rapidement un personnage. Le domaine représente la capacité générale d'un personnage pour un ensemble cohérent de compétence lié à un metier (souvent le nom du domaine). Quand une compétence se trouve dans plusieurs domaines, on l'associe au meilleur score. On distingue deux type de domaine, les domaines vulgaires et les domaines magiques. Bien que les domaines magique ont deux catégories, grand ou normal, qui détermine aussi la puissance des sorts connus, Les domaines vulgaires n'ont pas de catégories : seul change le score initiale à la <text:a xlink:type="simple" xlink:href="http://www-lagep.cpe.fr/public/lemonde2k2/doku.php?id=npq:pjcreation#domaine_de_competences" text:style-name="Internet_20_link" text:visited-style-name="Visited_20_Internet_20_Link">création</text:a>
&lt;/align&gt;</text:p>
      <text:h text:style-name="Heading_20_1" text:outline-level="1"><text:bookmark-start text:name="__RefHeading___les_domaines_de_magies_2"/><text:bookmark-start text:name="les_domaines_de_magies"/>Les domaines de magies<text:bookmark-end text:name="__RefHeading___les_domaines_de_magies_2"/><text:bookmark-end text:name="les_domaines_de_magies"/></text:h>
      <text:p text:style-name="Text_20_body">&lt;align left&gt;&lt;/align&gt;&lt;align&gt;
Il existe deux type de domaine de magie, qui correspondent à la façon dont a appris le joueur à lancer les sortilèges. Soit le domaine est académique, et l'attribut de base est l'intelligence, le personnage ayant étudié dans les livres et appris dans une école de magie ou au près d'un magicien académique, il a une approche beaucoup plus rigoureuse de ces sortilèges et possède généralement un livre. Soit le domaine est intuitif, le personnage utilise alors l'intuition pour lancer ses sortilèges. Il n'a pas vraiment de sortilège (bien que l'on s'y réfère), mais utilise les forces de l'univers et mystiques pour composerson sort. Il apprends de nouveaux sortilèges en repettant les mouvement et incantation que l'on lui montre.
&lt;/align&gt;&lt;align&gt;
Un domaine de magie, quelque soit le niveau, donne les compétences suivante automatiquement
&lt;/align&gt;&lt;align&gt;
Analyse magique
&lt;/align&gt;&lt;align&gt;
Lire et écrire (académique)
&lt;/align&gt;&lt;align&gt;
Lire et écrire magie (académique)
&lt;/align&gt;&lt;align&gt;
Résistance à la magie
&lt;/align&gt;&lt;align&gt;
Sentir la magie
&lt;/align&gt;<text:span text:style-name="Emphasis">SurUtilisation</text:span>(ce n’est pas réelement une compétence). Il peut aussi avoir des rituelles et chaque sortilège possède un temps de réalisation (C,L,M).&lt;br /&gt;</text:p>
      <text:h text:style-name="Heading_20_2" text:outline-level="2"><text:bookmark-start text:name="__RefHeading___grand_domaine_de_magie_3"/><text:bookmark-start text:name="grand_domaine_de_magie"/>Grand domaine de magie<text:bookmark-end text:name="__RefHeading___grand_domaine_de_magie_3"/><text:bookmark-end text:name="grand_domaine_de_magie"/></text:h>
      <text:p text:style-name="Text_20_body">&lt;align left&gt;&lt;/align&gt;&lt;align&gt;
En plus des compétences qui pourraient être attachées, le grand domaine de magie permet à un personnage de connaitre les sort de niveau 1,2 et 3. Normalement, les sortilèges les plus connus sont dans sa panoplie et en plus, il possède des sortilèges liées à sa spécialisation et sa spécificité.
&lt;/align&gt;</text:p>
      <text:h text:style-name="Heading_20_2" text:outline-level="2"><text:bookmark-start text:name="__RefHeading___domaine_de_magie_4"/><text:bookmark-start text:name="domaine_de_magie"/>Domaine de magie<text:bookmark-end text:name="__RefHeading___domaine_de_magie_4"/><text:bookmark-end text:name="domaine_de_magie"/></text:h>
      <text:p text:style-name="Text_20_body">&lt;align left&gt;&lt;/align&gt;&lt;align&gt;
Un domaine normal de magie, on considère que le personnage connait les sorts niveau 1 et 2, et quelques sorts très classique de niveau 3. Les autres sortilèges sont donc à apprendre au près de maîtres ou dans des livres.
&lt;/align&gt;</text:p>
      <text:h text:style-name="Heading_20_2" text:outline-level="2"><text:bookmark-start text:name="__RefHeading___exemples_de_domaines_de_magie_5"/><text:bookmark-start text:name="exemples_de_domaines_de_magie"/>Exemples de domaines de magie<text:bookmark-end text:name="__RefHeading___exemples_de_domaines_de_magie_5"/><text:bookmark-end text:name="exemples_de_domaines_de_magie"/></text:h>
      <text:p text:style-name="Text_20_body">&lt;align left&gt;&lt;/align&gt;&lt;align&gt;
N'oubliez pas d'indiquer si le domaine est académique ou intuitif (généralement on utilise l'attribut It pour intuitif, et Ig pour académique)
&lt;/align&gt;&lt;align&gt;
Magie élementaire du feu
&lt;/align&gt;&lt;align&gt;
Magie élementaire de la terre
&lt;/align&gt;&lt;align&gt;
Magie élementaire de l'eau
&lt;/align&gt;&lt;align&gt;
Magie élémentaire de l'air
&lt;/align&gt;&lt;align&gt;
Magie des fluides (gaz, mer des sables, lave et fusion)
&lt;/align&gt;&lt;align&gt;
Magie du Solide (terre, sable, pierre, métal)
&lt;/align&gt;&lt;align&gt;
Magie des vents
&lt;/align&gt;&lt;align&gt;
Magie invocations(Démonologie, petite créature, créature divines)
&lt;/align&gt;&lt;align&gt;
Domination
&lt;/align&gt;&lt;align&gt;
Magie des plantes
&lt;/align&gt;&lt;align&gt;
Jardinage et botanique
&lt;/align&gt;&lt;align&gt;
Magie de l'esprit (rève, vodoo)
&lt;/align&gt;&lt;align&gt;
Magie Divine (l'ordre)
&lt;/align&gt;&lt;align&gt;
Magie pure
&lt;/align&gt;&lt;align&gt;
Magie interne (innaccessible pour les personnages joueurs à la création)
&lt;/align&gt;</text:p>
      <text:h text:style-name="Heading_20_1" text:outline-level="1"><text:bookmark-start text:name="__RefHeading___les_domaines_vulgaires_6"/><text:bookmark-start text:name="les_domaines_vulgaires"/>Les domaines vulgaires<text:bookmark-end text:name="__RefHeading___les_domaines_vulgaires_6"/><text:bookmark-end text:name="les_domaines_vulgaires"/></text:h>
      <text:p text:style-name="Text_20_body">&lt;align left&gt;&lt;/align&gt;&lt;align&gt;
Les domaines vulgaires sont dénué, généralement de magie, ou la magie est vraiment peu présente.
&lt;/align&gt;</text:p>
      <text:h text:style-name="Heading_20_2" text:outline-level="2"><text:bookmark-start text:name="__RefHeading___quelques_exemples_de_domaine_vulgaires_7"/><text:bookmark-start text:name="quelques_exemples_de_domaine_vulgaires"/>quelques exemples de domaine vulgaires<text:bookmark-end text:name="__RefHeading___quelques_exemples_de_domaine_vulgaires_7"/><text:bookmark-end text:name="quelques_exemples_de_domaine_vulgaires"/></text:h>
      <text:p text:style-name="Text_20_body">&lt;align left&gt;&lt;/align&gt;&lt;align&gt;
Guerrier léger
&lt;/align&gt;&lt;align&gt;
Guerrier Lourd
&lt;/align&gt;&lt;align&gt;
Ranger
&lt;/align&gt;&lt;align&gt;
Cavalier
&lt;/align&gt;&lt;align&gt;
Cavalier lourd (chevalier)
&lt;/align&gt;&lt;align&gt;
Archer
&lt;/align&gt;&lt;align&gt;
Guerrier d'infiltration
&lt;/align&gt;&lt;align&gt;
Assassin
&lt;/align&gt;&lt;align&gt;
Sapeur
&lt;/align&gt;&lt;align&gt;
Commandant
&lt;/align&gt;&lt;align&gt;
Guerrier Ranis
&lt;/align&gt;&lt;align&gt;
Danseur de guerre
&lt;/align&gt;&lt;align&gt;
Pharmacien (partie vulgaire d'un alchimiste)
&lt;/align&gt;&lt;align&gt;
médecin
&lt;/align&gt;&lt;align&gt;
chirurgie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omaines</dc:title>
  </office:meta>
</office:document-meta>
</file>