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iaboltin"/><text:bookmark-start text:name="__RefHeading___diablotin_1"/><text:bookmark-start text:name="diablotin"/>diablotin<text:bookmark-end text:name="__RefHeading___diablotin_1"/><text:bookmark-end text:name="diablotin"/></text:h>
      <text:p text:style-name="Text_20_body">Les diablotins sont les créatures situées au plus bas de la hiérarchie démoniaque. Ils supportent constamment moqueries et brimades de leurs supérieurs et reportent leur rancoeur sur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1<text:line-break/>
attaque :  griffe (b)+1/(d)+3/1d6,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iaboltin</dc:title>
  </office:meta>
</office:document-meta>
</file>