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2:developpement"/>&lt;align&gt;
Pages de projets ou information en développement. Cette page contient tous ce que je ne sais pas encore où cela doit être…
&lt;/align&gt;</text:p>
      <text:h text:style-name="Heading_20_1" text:outline-level="1"><text:bookmark-start text:name="__RefHeading___boucliers_1"/><text:bookmark-start text:name="boucliers"/>Boucliers<text:bookmark-end text:name="__RefHeading___boucliers_1"/><text:bookmark-end text:name="boucliers"/></text:h>
      <text:p text:style-name="Text_20_body">&lt;align left&gt;&lt;/align&gt;&lt;align&gt;
Travail sur les boucliers (sortilège lié au bouclier)
&lt;/align&gt;&lt;align&gt;
Aura de Protection Simple (1+) : un point d'armure sur N personne (réaffectable)
&lt;/align&gt;&lt;align&gt;
Reflexion des dommages (1+) :
&lt;/align&gt;&lt;align&gt;
Charge aux boucliers (1+) : donne N cran au dommage de la prochaine charge
&lt;/align&gt;&lt;align&gt;
Boucliers YoYo (2): lance le bouclier C &amp; M de façon offencive (base 1D6).
&lt;/align&gt;&lt;align&gt;
Projection (1) : permet de faire un recul à la prochaine attaque
&lt;/align&gt;&lt;align&gt;
Projection (2) : une projection astral du bouclier sur l'adversaire
&lt;/align&gt;&lt;align&gt;
Mirroir (2) : le bouclier envoie une forte lumière
&lt;/align&gt;&lt;align&gt;
AntiProjectiles (1+) : Augmente de N cran la protection contre des projectils, même perce armure.
&lt;/align&gt;&lt;align&gt;
Repulsif de Projectiles (1+) :écarte les projectiles par un champs de protection (à def).
&lt;/align&gt;&lt;align&gt;
Protection contre les Projectils (1+) : Augmente le score de bouclier contre les projectiles(à def)
&lt;/align&gt;&lt;align&gt;
Resistence (1+) : augmente la protection du bouclier de N cran
&lt;/align&gt;&lt;align&gt;
Resistence accrue (2+) : augmente la protection du bouclier sur un round
&lt;/align&gt;&lt;align&gt;
Resistence longue (3+) : augmente la protection du bouclier sur 1 tour.
&lt;/alig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developpement</dc:title>
  </office:meta>
</office:document-meta>
</file>