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desnobes"/><text:bookmark-start text:name="__RefHeading___les_desnobes_1"/><text:bookmark-start text:name="les_desnobes"/>Les Desnobés<text:bookmark-end text:name="__RefHeading___les_desnobes_1"/><text:bookmark-end text:name="les_desnobe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Cours</text:span> : Introduction, livre des fleur (les deux gratuits), Clubs secrets</text:p>
      <text:p text:style-name="Text_20_body"><text:span text:style-name="Strong_20_Emphasis">Niveau Social </text:span>: chevalier, baron, compte, vi-compte, Marquis, Duc</text:p>
      <text:p text:style-name="Text_20_body"><text:span text:style-name="Strong_20_Emphasis">Richesse : </text:span>Cumul, magot, fortune personnelle, fortune familiale, trésors enfouis</text:p>
      <text:p text:style-name="Text_20_body"><text:span text:style-name="Strong_20_Emphasis">Le Oui-Non</text:span></text:p>
      <text:p text:style-name="Text_20_body"><text:span text:style-name="Strong_20_Emphasis">Discrétion de Xaniopia </text:span>(Armoire, porte, porte ouverte, couloir)</text:p>
      <text:p text:style-name="Text_20_body"><text:span text:style-name="Strong_20_Emphasis">Indiscrétion de Xaniopia </text:span>(Œil de bœuf, Fenêtre ouverte, LeVolant (sort), Œil volant, fenêtre volante)</text:p>
      <text:p text:style-name="Text_20_body"><text:span text:style-name="Strong_20_Emphasis">Maître de guerre</text:span>(Foudre de Guerre)</text:p>
      <text:p text:style-name="Text_20_body"><text:span text:style-name="Strong_20_Emphasis">Xanopian</text:span>(Foudre de Guerre)</text:p>
      <text:p text:style-name="Text_20_body"><text:span text:style-name="Strong_20_Emphasis">Dance de l'Absnobé (</text:span>Foudre de Guerre, Messagers)</text:p>
      <text:p text:style-name="Text_20_body"><text:span text:style-name="Strong_20_Emphasis">Savoir de Férocités</text:span>(Vigilant)</text:p>
      <text:p text:style-name="Text_20_body"><text:span text:style-name="Strong_20_Emphasis">Hermétisme corporel </text:span>(Vigilant)</text:p>
      <text:p text:style-name="Text_20_body"><text:span text:style-name="Strong_20_Emphasis">Petites Fleurs</text:span> (Messagers)</text:p>
      <text:p text:style-name="Text_20_body"><text:span text:style-name="Strong_20_Emphasis">Parole exquise</text:span> (Ambasadeur)</text:p>
      <text:p text:style-name="Text_20_body"><text:span text:style-name="Strong_20_Emphasis">Mains de pérénnité</text:span> (Pérènne)</text:p>
      <text:p text:style-name="Text_20_body"><text:span text:style-name="Strong_20_Emphasis">Porte Discrète</text:span> (Créateur)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desnobes</dc:title>
  </office:meta>
</office:document-meta>
</file>