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cnethnique"/>Connaissance Ethnique de X :</text:p>
      <text:p text:style-name="Text_20_body">Il faut définir X (gents, Xanopien, Desnobes, MdP, MdA). C'est la connaissance du personnage des attitudes, moeurs et autres choses, comme l'état d'esprit, qui sont liés à l'ethnie en question. Normalement, c'est la compétence d'une personne vivant de ce milieu. Elle peut s'acquérir si la personne vie des années dans l'ethnie.</text:p>
      <text:p text:style-name="Text_20_body">Les gents est un cas particulier : cette compétence serait lié à la ville/région/unité géograph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nethnique</dc:title>
  </office:meta>
</office:document-meta>
</file>