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bulles"/><text:bookmark-start text:name="__RefHeading___les_bulles_de_k_1"/><text:bookmark-start text:name="les_bulles_de_k"/>Les bulles de K²<text:bookmark-end text:name="__RefHeading___les_bulles_de_k_1"/><text:bookmark-end text:name="les_bulles_de_k"/></text:h>
      <text:p text:style-name="Text_20_body">&lt;align left&gt;&lt;/align&gt;&lt;align&gt;
Les sages et les anciens disent qu'ils vivent à l'intérieur de sphères. La preuve, la plus petite, Xanopia, est tellement petite, que l'on voit les habitations de l'autre “coté”. Le jour est artificiel, de grands oiseaux…
&lt;/align&gt;</text:p>
      <text:h text:style-name="Heading_20_2" text:outline-level="2"><text:bookmark-start text:name="__RefHeading___les_bulles_connues_2"/><text:bookmark-start text:name="les_bulles_connues"/>Les bulles connues<text:bookmark-end text:name="__RefHeading___les_bulles_connues_2"/><text:bookmark-end text:name="les_bulles_connues"/></text:h>
      <text:p text:style-name="Text_20_body">&lt;align left&gt;&lt;/align&gt;&lt;align&gt;
Xanopia:la bulle capitale
&lt;/align&gt;&lt;align&gt;
les terres rouges:la bulle des Ranis
&lt;/align&gt;&lt;align&gt;
Guerr: la bulle la plus dangereuse
&lt;/align&gt;&lt;align&gt;
Zaib:la bulle des vents
&lt;/align&gt;&lt;align&gt;
Catan: la bulle des océans démons
&lt;/align&gt;&lt;align&gt;
Lympax : la bulle prisons
&lt;/align&gt;&lt;align&gt;
Weshoza : la bulle des amazones et du peuple Sho
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bulles</dc:title>
  </office:meta>
</office:document-meta>
</file>