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ois-azur"/><text:bookmark-start text:name="__RefHeading___le_bois-azur_1"/><text:bookmark-start text:name="le_bois-azur"/>Le Bois-Azur<text:bookmark-end text:name="__RefHeading___le_bois-azur_1"/><text:bookmark-end text:name="le_bois-azur"/></text:h>
      <text:p text:style-name="Text_20_body">Ce bois est une production très secrète des <text:a xlink:type="simple" xlink:href="https://www-lagep.cpe.fr/public/lemonde2k2/doku.php?id=k2:mda" text:style-name="Internet_20_link" text:visited-style-name="Visited_20_Internet_20_Link">Maître des Plantes</text:a> Veneziati. Il a la capacité de stocker et de diffuser a une autre vitesse des sortilèges. Associé au domaine de magie <text:a xlink:type="simple" xlink:href="https://www-lagep.cpe.fr/public/lemonde2k2/doku.php?id=k2:ebenisterie_du_bois-azur" text:style-name="Internet_20_link" text:visited-style-name="Visited_20_Internet_20_Link">Ebenisterie du bois-Azur</text:a>, il permet de réaliser assez facilement des objets magiques.</text:p>
      <text:p text:style-name="Text_20_body">Sa grande difficulté est qu'il faut qu'il reste toujours 1 points de magie dans l'objet (c'est à dire précisément dans le bois-azur).</text:p>
      <text:p text:style-name="Text_20_body">Les Veneziatis ont developpé un artisanat à partir de ce bois.</text:p>
      <text:h text:style-name="Heading_20_2" text:outline-level="2"><text:bookmark-start text:name="__RefHeading___note_rapide_2"/><text:bookmark-start text:name="note_rapide"/>note rapide<text:bookmark-end text:name="__RefHeading___note_rapide_2"/><text:bookmark-end text:name="note_rapide"/></text:h>
      <text:p text:style-name="Text_20_body">Bois : morceau jusqu'à 8 pt magie en vente, les gros morceaux sont gardés par le gouvernement. Les morceaux ne peuvent recevoir des sorts de niv 1 à 3, rarement 4. Le prix est en dizaine d'orc (10,20,30 etc…)</text:p>
      <text:p text:style-name="Text_20_body">capacité de donner des effets : retardement, concentration, modulation, commande. Et c'est compris dans le sort, pour +1 Niveau du Sort par effet souhaité. De plus, les composantes doivent être integrés au bois-azur. Les séances de travail est des sessions de 4h.</text:p>
      <text:p text:style-name="Text_20_body">X pt magie pour contenir le sort niv X, le reste en réserve. Le calcul de la réserve est décider par le Magicien Ébéniste. se fait comme suit : 1PM/NS/Round. Le changement d'échelle temps augmente les charges. Ainsi un sort de force de niveau 1 (qui se fait en 1 round), peut faire sur 1h (modulation) ce qui donne 1 point de magie pour 1h d'autonomie. Si le magicien décider 10 charges (le max) ⇒ 1 charge fait fonctionner pendant 6 minutes.</text:p>
      <text:p text:style-name="Text_20_body">Le Personnage doit lancer un sort d'intensité égale aux morceau de Bois (difficulté au niveau du sort) : exemple : Sort de feu Niv2 sur un bois de 4 recharges : coute 4 PM à le difficulté de -10% (sort niv 2) 
Le bois doit être touchable. Le bois doit être travaillé, et ce 1D4 jours (2x4h) par PM. Pour fusion deux morceaux : 2D4 jours.</text:p>
      <text:p text:style-name="Text_20_body">Le sort est “rapide” : même round que le lanceur volontaire, plusieurs essaie peuvent être fait, mais attention à la magie perdue !</text:p>
      <text:h text:style-name="Heading_20_3" text:outline-level="3"><text:bookmark-start text:name="__RefHeading___idee_d_objets_3"/><text:bookmark-start text:name="idee_d_objets"/>idée d'objets<text:bookmark-end text:name="__RefHeading___idee_d_objets_3"/><text:bookmark-end text:name="idee_d_objets"/></text:h>
      <text:list text:style-name="List_20_1" text:continue-numbering="false">
        <text:list-item>
          <text:p text:style-name="List_20_1_Content_First"> Charge pour Fusils : Sort de force/vent niv 1, 5/PM de réserve</text:p>
        </text:list-item>
        <text:list-item>
          <text:p text:style-name="List_20_1_Content"> Fabrication Propulseur bateau+modulateur &amp; Contrôle) : Sort de rotation, 5 noeud /Niv Sort, Sort Ebéniste Bois-Azur niv 3 (1 PM pour le sort, +1PM modulateur+1PM contrôle) </text:p>
        </text:list-item>
        <text:list-item>
          <text:p text:style-name="List_20_1_Content_Last"> Bonus Armes : sort de feu niveau 1 (1D3) + Bois-azur + sort Ebéniste niv 2 (1PM+Control). Bonus de +1 sur 6 round ou dommage de feu sur 3 round (1pt). Arme magique pendant ce temps là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ois-azur</dc:title>
  </office:meta>
</office:document-meta>
</file>