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estiareht"/><text:bookmark-start text:name="__RefHeading___le_bestaire_1"/><text:bookmark-start text:name="le_bestaire"/>le bestaire<text:bookmark-end text:name="__RefHeading___le_bestaire_1"/><text:bookmark-end text:name="le_bestaire"/></text:h>
      <text:p text:style-name="Text_20_body">vous retrouverez ici le descriptif des monstres, j'ai pris la référence de COF, en ordre alphabétique… Le bestiaire est organiser en page alphabétique ou par thème, pour permettre d'exporter des documents plus facilement. </text:p>
      <text:list text:style-name="List_20_1" text:continue-numbering="false">
        <text:list-item>
          <text:p text:style-name="LastListParagraph_List_20_1_Content_First"> aide : <text:a xlink:type="simple" xlink:href="https://www-lagep.cpe.fr/public/lemonde2k2/doku.php?id=k2:creature_type_hitos" text:style-name="Internet_20_link" text:visited-style-name="Visited_20_Internet_20_Link">Créature Type Hitos</text:a> (type de combattant habituellement)</text:p>
        </text:list-item>
      </text:list>
      <text:h text:style-name="Heading_20_2" text:outline-level="2"><text:bookmark-start text:name="__RefHeading___le_bestiaire_de_a_a_c_2"/><text:bookmark-start text:name="le_bestiaire_de_a_a_c"/>Le bestiaire de A à C<text:bookmark-end text:name="__RefHeading___le_bestiaire_de_a_a_c_2"/><text:bookmark-end text:name="le_bestiaire_de_a_a_c"/></text:h>
      <text:p text:style-name="Text_20_body"><text:a xlink:type="simple" xlink:href="https://www-lagep.cpe.fr/public/lemonde2k2/doku.php?id=k2:bestairehtac" text:style-name="Internet_20_link" text:visited-style-name="Visited_20_Internet_20_Link"> Les créatures de A à C</text:a></text:p>
      <text:list text:style-name="List_20_1" text:continue-numbering="false">
        <text:list-item>
          <text:p text:style-name="List_20_1_Content_First"> Aigle</text:p>
        </text:list-item>
        <text:list-item>
          <text:p text:style-name="List_20_1_Content"> Aigles géant</text:p>
        </text:list-item>
        <text:list-item>
          <text:p text:style-name="List_20_1_Content"> Araignée géante (Figurant)</text:p>
        </text:list-item>
        <text:list-item>
          <text:p text:style-name="List_20_1_Content"> Araignée grande (Figurant)</text:p>
        </text:list-item>
        <text:list-item>
          <text:p text:style-name="List_20_1_Content"> Basilic (Figurant)</text:p>
        </text:list-item>
        <text:list-item>
          <text:p text:style-name="List_20_1_Content"> Beholdoeil (Boss)</text:p>
        </text:list-item>
        <text:list-item>
          <text:p text:style-name="List_20_1_Content_Last"> Centaure (Figurant)</text:p>
        </text:list-item>
      </text:list>
      <text:h text:style-name="Heading_20_2" text:outline-level="2"><text:bookmark-start text:name="__RefHeading___demons_3"/><text:bookmark-start text:name="demons"/>Démons<text:bookmark-end text:name="__RefHeading___demons_3"/><text:bookmark-end text:name="demons"/></text:h>
      <text:p text:style-name="Text_20_body"><text:a xlink:type="simple" xlink:href="https://www-lagep.cpe.fr/public/lemonde2k2/doku.php?id=k2:bestairehtdemons" text:style-name="Internet_20_link" text:visited-style-name="Visited_20_Internet_20_Link">les démons</text:a></text:p>
      <text:list text:style-name="List_20_1" text:continue-numbering="false">
        <text:list-item>
          <text:p text:style-name="List_20_1_Content_First"> Demi-démon (Figurant)</text:p>
        </text:list-item>
        <text:list-item>
          <text:p text:style-name="List_20_1_Content"> Démon - Chevalier Démon (Boss)</text:p>
        </text:list-item>
        <text:list-item>
          <text:p text:style-name="List_20_1_Content_Last"> Démon - Hérault Démon (Boss)</text:p>
        </text:list-item>
      </text:list>
      <text:h text:style-name="Heading_20_2" text:outline-level="2"><text:bookmark-start text:name="__RefHeading___diables_4"/><text:bookmark-start text:name="diables"/>Diables<text:bookmark-end text:name="__RefHeading___diables_4"/><text:bookmark-end text:name="diables"/></text:h>
      <text:p text:style-name="Text_20_body"><text:a xlink:type="simple" xlink:href="https://www-lagep.cpe.fr/public/lemonde2k2/doku.php?id=k2:bestairehtdiables" text:style-name="Internet_20_link" text:visited-style-name="Visited_20_Internet_20_Link">les diables</text:a></text:p>
      <text:list text:style-name="List_20_1" text:continue-numbering="false">
        <text:list-item>
          <text:p text:style-name="List_20_1_Content_First"> Diable (Boss)</text:p>
        </text:list-item>
        <text:list-item>
          <text:p text:style-name="List_20_1_Content"> Diablotin (Figurant)</text:p>
        </text:list-item>
        <text:list-item>
          <text:p text:style-name="List_20_1_Content_Last"> mini-diable (Figurant)</text:p>
        </text:list-item>
      </text:list>
      <text:h text:style-name="Heading_20_2" text:outline-level="2"><text:bookmark-start text:name="__RefHeading___drow_5"/><text:bookmark-start text:name="drow"/>Drow<text:bookmark-end text:name="__RefHeading___drow_5"/><text:bookmark-end text:name="drow"/></text:h>
      <text:p text:style-name="Text_20_body"><text:a xlink:type="simple" xlink:href="https://www-lagep.cpe.fr/public/lemonde2k2/doku.php?id=k2:bestairehtelfesnoirs" text:style-name="Internet_20_link" text:visited-style-name="Visited_20_Internet_20_Link"> les Elfes Noir</text:a></text:p>
      <text:list text:style-name="List_20_1" text:continue-numbering="false">
        <text:list-item>
          <text:p text:style-name="List_20_1_Content_First"> Drow - Guerrier d'élite (Figurant)</text:p>
        </text:list-item>
        <text:list-item>
          <text:p text:style-name="List_20_1_Content"> Drow - Prêtresse (Boss)</text:p>
        </text:list-item>
        <text:list-item>
          <text:p text:style-name="List_20_1_Content_Last"> Drow - Soldat (Figurant)</text:p>
        </text:list-item>
      </text:list>
      <text:h text:style-name="Heading_20_2" text:outline-level="2"><text:bookmark-start text:name="__RefHeading___dragons_6"/><text:bookmark-start text:name="dragons"/>Dragons<text:bookmark-end text:name="__RefHeading___dragons_6"/><text:bookmark-end text:name="dragons"/></text:h>
      <text:p text:style-name="Text_20_body"><text:a xlink:type="simple" xlink:href="https://www-lagep.cpe.fr/public/lemonde2k2/doku.php?id=k2:bestairehtdragons" text:style-name="Internet_20_link" text:visited-style-name="Visited_20_Internet_20_Link"> Les Dragons</text:a></text:p>
      <text:list text:style-name="List_20_1" text:continue-numbering="false">
        <text:list-item>
          <text:p text:style-name="List_20_1_Content_First"> Dragon des forêts]] (Boss)</text:p>
        </text:list-item>
        <text:list-item>
          <text:p text:style-name="List_20_1_Content"> Dragon du feu (Boss)</text:p>
        </text:list-item>
        <text:list-item>
          <text:p text:style-name="List_20_1_Content"> Dragon du froid (Boss)</text:p>
        </text:list-item>
        <text:list-item>
          <text:p text:style-name="List_20_1_Content"> Dragon de platine (Boss)</text:p>
        </text:list-item>
        <text:list-item>
          <text:p text:style-name="List_20_1_Content"> Dragon d'or (Boss)</text:p>
        </text:list-item>
        <text:list-item>
          <text:p text:style-name="List_20_1_Content"> Dragon d'argent (Boss)</text:p>
        </text:list-item>
        <text:list-item>
          <text:p text:style-name="List_20_1_Content"> Dragon de cuivre (Boss)</text:p>
        </text:list-item>
        <text:list-item>
          <text:p text:style-name="List_20_1_Content"> Dragon rouge (Boss)</text:p>
        </text:list-item>
        <text:list-item>
          <text:p text:style-name="List_20_1_Content"> Dragon vert (Boss)</text:p>
        </text:list-item>
        <text:list-item>
          <text:p text:style-name="List_20_1_Content"> Dragon bleu (Boss)</text:p>
        </text:list-item>
        <text:list-item>
          <text:p text:style-name="List_20_1_Content"> Dragon blanc (Boss)</text:p>
        </text:list-item>
        <text:list-item>
          <text:p text:style-name="List_20_1_Content_Last"> Dragon noir (Boss)</text:p>
        </text:list-item>
      </text:list>
      <text:h text:style-name="Heading_20_2" text:outline-level="2"><text:bookmark-start text:name="__RefHeading___elementaires_7"/><text:bookmark-start text:name="elementaires"/>Elémentaires<text:bookmark-end text:name="__RefHeading___elementaires_7"/><text:bookmark-end text:name="elementaires"/></text:h>
      <text:p text:style-name="Text_20_body"><text:a xlink:type="simple" xlink:href="https://www-lagep.cpe.fr/public/lemonde2k2/doku.php?id=k2:bestiairehtelementaire" text:style-name="Internet_20_link" text:visited-style-name="Visited_20_Internet_20_Link">Les Elementaires</text:a></text:p>
      <text:list text:style-name="List_20_1" text:continue-numbering="false">
        <text:list-item>
          <text:p text:style-name="List_20_1_Content_First"> Elementaire d'air (Figurant)</text:p>
        </text:list-item>
        <text:list-item>
          <text:p text:style-name="List_20_1_Content"> Elémentaire de feu (Figurant)</text:p>
        </text:list-item>
        <text:list-item>
          <text:p text:style-name="List_20_1_Content"> Elementaire de sang (Boss)</text:p>
        </text:list-item>
        <text:list-item>
          <text:p text:style-name="List_20_1_Content_Last"> Elementaire d'eau (Figurant)</text:p>
        </text:list-item>
      </text:list>
      <text:h text:style-name="Heading_20_2" text:outline-level="2"><text:bookmark-start text:name="__RefHeading___elfes_8"/><text:bookmark-start text:name="elfes"/>Elfes<text:bookmark-end text:name="__RefHeading___elfes_8"/><text:bookmark-end text:name="elfes"/></text:h>
      <text:p text:style-name="Text_20_body"><text:a xlink:type="simple" xlink:href="https://www-lagep.cpe.fr/public/lemonde2k2/doku.php?id=k2:bestiairehtelfes" text:style-name="Internet_20_link" text:visited-style-name="Visited_20_Internet_20_Link">Les Elfes</text:a></text:p>
      <text:list text:style-name="List_20_1" text:continue-numbering="false">
        <text:list-item>
          <text:p text:style-name="List_20_1_Content_First"> Elfe - Archer (Figurant)</text:p>
        </text:list-item>
        <text:list-item>
          <text:p text:style-name="List_20_1_Content"> Elfe - Enchateresse (Figurant)</text:p>
        </text:list-item>
        <text:list-item>
          <text:p text:style-name="List_20_1_Content"> Elfe - Félidé de guerre (Figurant)</text:p>
        </text:list-item>
        <text:list-item>
          <text:p text:style-name="List_20_1_Content_Last"> Elfe - Reine (Boss)</text:p>
        </text:list-item>
      </text:list>
      <text:p text:style-name="Text_20_body"><text:a xlink:type="simple" xlink:href="https://www-lagep.cpe.fr/public/lemonde2k2/doku.php?id=k2:bestiairehtfg" text:style-name="Internet_20_link" text:visited-style-name="Visited_20_Internet_20_Link">Montres de F à G</text:a></text:p>
      <text:list text:style-name="List_20_1" text:continue-numbering="false">
        <text:list-item>
          <text:p text:style-name="List_20_1_Content_First"> Fantôme (Boss)</text:p>
        </text:list-item>
        <text:list-item>
          <text:p text:style-name="List_20_1_Content"> Flagelleur (Boss)</text:p>
        </text:list-item>
        <text:list-item>
          <text:p text:style-name="List_20_1_Content_Last"> Gargouille (Figurant)</text:p>
        </text:list-item>
      </text:list>
      <text:h text:style-name="Heading_20_2" text:outline-level="2"><text:bookmark-start text:name="__RefHeading___geants_9"/><text:bookmark-start text:name="geants"/>Géants<text:bookmark-end text:name="__RefHeading___geants_9"/><text:bookmark-end text:name="geants"/></text:h>
      <text:p text:style-name="Text_20_body"><text:a xlink:type="simple" xlink:href="https://www-lagep.cpe.fr/public/lemonde2k2/doku.php?id=k2:bestiairehtgeants" text:style-name="Internet_20_link" text:visited-style-name="Visited_20_Internet_20_Link">Les géants</text:a></text:p>
      <text:list text:style-name="List_20_1" text:continue-numbering="false">
        <text:list-item>
          <text:p text:style-name="List_20_1_Content_First"> Géant des collines (Figurant)</text:p>
        </text:list-item>
        <text:list-item>
          <text:p text:style-name="List_20_1_Content"> Géant du feu (Figurant)</text:p>
        </text:list-item>
        <text:list-item>
          <text:p text:style-name="List_20_1_Content_Last"> Géant du froid (Figurant)</text:p>
        </text:list-item>
      </text:list>
      <text:h text:style-name="Heading_20_2" text:outline-level="2"><text:bookmark-start text:name="__RefHeading___gnoll_10"/><text:bookmark-start text:name="gnoll"/>Gnoll<text:bookmark-end text:name="__RefHeading___gnoll_10"/><text:bookmark-end text:name="gnoll"/></text:h>
      <text:p text:style-name="Text_20_body"><text:a xlink:type="simple" xlink:href="https://www-lagep.cpe.fr/public/lemonde2k2/doku.php?id=k2:bestiairehtgnoll" text:style-name="Internet_20_link" text:visited-style-name="Visited_20_Internet_20_Link">Les Gnolls</text:a></text:p>
      <text:list text:style-name="List_20_1" text:continue-numbering="false">
        <text:list-item>
          <text:p text:style-name="List_20_1_Content_First"> Gnoll (Figurant)</text:p>
        </text:list-item>
        <text:list-item>
          <text:p text:style-name="List_20_1_Content_Last"> Gnoll - garde evolué (Figurant)</text:p>
        </text:list-item>
      </text:list>
      <text:h text:style-name="Heading_20_2" text:outline-level="2"><text:bookmark-start text:name="__RefHeading___gobelins_11"/><text:bookmark-start text:name="gobelins"/>Gobelins<text:bookmark-end text:name="__RefHeading___gobelins_11"/><text:bookmark-end text:name="gobelins"/></text:h>
      <text:p text:style-name="Text_20_body"><text:a xlink:type="simple" xlink:href="https://www-lagep.cpe.fr/public/lemonde2k2/doku.php?id=k2:bestiairehtgob" text:style-name="Internet_20_link" text:visited-style-name="Visited_20_Internet_20_Link">Les gobelins</text:a></text:p>
      <text:list text:style-name="List_20_1" text:continue-numbering="false">
        <text:list-item>
          <text:p text:style-name="List_20_1_Content_First"> Gobelin (Figurant)</text:p>
        </text:list-item>
        <text:list-item>
          <text:p text:style-name="List_20_1_Content"> Gobelin - Capitaine de garde (Figurant)</text:p>
        </text:list-item>
        <text:list-item>
          <text:p text:style-name="List_20_1_Content"> Gobelin - Chef (Boss)</text:p>
        </text:list-item>
        <text:list-item>
          <text:p text:style-name="List_20_1_Content_Last"> Gobelin - Shaman (gobeline) (Boss)</text:p>
        </text:list-item>
      </text:list>
      <text:h text:style-name="Heading_20_2" text:outline-level="2"><text:bookmark-start text:name="__RefHeading___golems_12"/><text:bookmark-start text:name="golems"/>Golems<text:bookmark-end text:name="__RefHeading___golems_12"/><text:bookmark-end text:name="golems"/></text:h>
      <text:p text:style-name="Text_20_body"><text:a xlink:type="simple" xlink:href="https://www-lagep.cpe.fr/public/lemonde2k2/doku.php?id=k2:bestiairehtgolems" text:style-name="Internet_20_link" text:visited-style-name="Visited_20_Internet_20_Link">Les Golems</text:a></text:p>
      <text:list text:style-name="List_20_1" text:continue-numbering="false">
        <text:list-item>
          <text:p text:style-name="LastListParagraph_List_20_1_Content_First"> Golem de Pierre (Figurant)</text:p>
        </text:list-item>
      </text:list>
      <text:p text:style-name="Text_20_body"><text:a xlink:type="simple" xlink:href="https://www-lagep.cpe.fr/public/lemonde2k2/doku.php?id=k2:bestiairehtgh" text:style-name="Internet_20_link" text:visited-style-name="Visited_20_Internet_20_Link">Les monstre de G à H</text:a></text:p>
      <text:list text:style-name="List_20_1" text:continue-numbering="false">
        <text:list-item>
          <text:p text:style-name="List_20_1_Content_First"> Goule (Figurant)</text:p>
        </text:list-item>
        <text:list-item>
          <text:p text:style-name="List_20_1_Content"> Griffon (Figurant)</text:p>
        </text:list-item>
        <text:list-item>
          <text:p text:style-name="List_20_1_Content"> Harpie (Figurant)</text:p>
        </text:list-item>
        <text:list-item>
          <text:p text:style-name="List_20_1_Content"> Horreur (Figurant)</text:p>
        </text:list-item>
        <text:list-item>
          <text:p text:style-name="List_20_1_Content"> Horreur mal en point (Figurant)</text:p>
        </text:list-item>
        <text:list-item>
          <text:p text:style-name="List_20_1_Content_Last"> Hydre (Figurant)</text:p>
        </text:list-item>
      </text:list>
      <text:h text:style-name="Heading_20_2" text:outline-level="2"><text:bookmark-start text:name="__RefHeading___hobgobelins_13"/><text:bookmark-start text:name="hobgobelins"/>Hobgobelins<text:bookmark-end text:name="__RefHeading___hobgobelins_13"/><text:bookmark-end text:name="hobgobelins"/></text:h>
      <text:p text:style-name="Text_20_body"><text:a xlink:type="simple" xlink:href="https://www-lagep.cpe.fr/public/lemonde2k2/doku.php?id=k2:bestiairehthobgobelins" text:style-name="Internet_20_link" text:visited-style-name="Visited_20_Internet_20_Link">Les Hobgobelins</text:a></text:p>
      <text:list text:style-name="List_20_1" text:continue-numbering="false">
        <text:list-item>
          <text:p text:style-name="List_20_1_Content_First"> Hobgobelin - Chef de guerre (Boss)</text:p>
        </text:list-item>
        <text:list-item>
          <text:p text:style-name="List_20_1_Content"> Hobgobelin - Guerrier (Figurant)</text:p>
        </text:list-item>
        <text:list-item>
          <text:p text:style-name="List_20_1_Content_Last"> Hobgobelin - Mage de guerre (Figurant)</text:p>
        </text:list-item>
      </text:list>
      <text:h text:style-name="Heading_20_2" text:outline-level="2"><text:bookmark-start text:name="__RefHeading___humains_14"/><text:bookmark-start text:name="humains"/>Humains<text:bookmark-end text:name="__RefHeading___humains_14"/><text:bookmark-end text:name="humains"/></text:h>
      <text:p text:style-name="Text_20_body"><text:a xlink:type="simple" xlink:href="https://www-lagep.cpe.fr/public/lemonde2k2/doku.php?id=k2:bestiairehthumains" text:style-name="Internet_20_link" text:visited-style-name="Visited_20_Internet_20_Link">Des humains classiques</text:a></text:p>
      <text:list text:style-name="List_20_1" text:continue-numbering="false">
        <text:list-item>
          <text:p text:style-name="List_20_1_Content_First"> Humain - assassin (Figurant)</text:p>
        </text:list-item>
        <text:list-item>
          <text:p text:style-name="List_20_1_Content"> humain - Bandit (Figurant)</text:p>
        </text:list-item>
        <text:list-item>
          <text:p text:style-name="List_20_1_Content"> Humain - Homme de Confiance (Boss)</text:p>
        </text:list-item>
        <text:list-item>
          <text:p text:style-name="List_20_1_Content"> Humain - Magicien Sombre (Boss)</text:p>
        </text:list-item>
        <text:list-item>
          <text:p text:style-name="List_20_1_Content"> Humain - maitre illusionniste (Boss)</text:p>
        </text:list-item>
        <text:list-item>
          <text:p text:style-name="List_20_1_Content"> Humain - Solide Gaillard (Figurant)</text:p>
        </text:list-item>
        <text:list-item>
          <text:p text:style-name="List_20_1_Content_Last"> Humain Magicien (Boss)</text:p>
        </text:list-item>
      </text:list>
      <text:h text:style-name="Heading_20_2" text:outline-level="2"><text:bookmark-start text:name="__RefHeading___kobolds_15"/><text:bookmark-start text:name="kobolds"/>Kobolds<text:bookmark-end text:name="__RefHeading___kobolds_15"/><text:bookmark-end text:name="kobolds"/></text:h>
      <text:p text:style-name="Text_20_body"><text:a xlink:type="simple" xlink:href="https://www-lagep.cpe.fr/public/lemonde2k2/doku.php?id=k2:bestiairehtkobols" text:style-name="Internet_20_link" text:visited-style-name="Visited_20_Internet_20_Link">Les Kobols</text:a></text:p>
      <text:list text:style-name="List_20_1" text:continue-numbering="false">
        <text:list-item>
          <text:p text:style-name="List_20_1_Content_First"> Kobold (Figurant)</text:p>
        </text:list-item>
        <text:list-item>
          <text:p text:style-name="List_20_1_Content"> Kobold - Garde d'élite (Figurant)</text:p>
        </text:list-item>
        <text:list-item>
          <text:p text:style-name="List_20_1_Content"> Kobold - Prête Draconien (Figurant)</text:p>
        </text:list-item>
        <text:list-item>
          <text:p text:style-name="List_20_1_Content_Last"> Kobold - Reine (Boss)</text:p>
        </text:list-item>
      </text:list>
      <text:p text:style-name="Text_20_body"><text:a xlink:type="simple" xlink:href="https://www-lagep.cpe.fr/public/lemonde2k2/doku.php?id=k2:bestiairehtl" text:style-name="Internet_20_link" text:visited-style-name="Visited_20_Internet_20_Link">Les monstres commençant par L</text:a></text:p>
      <text:list text:style-name="List_20_1" text:continue-numbering="false">
        <text:list-item>
          <text:p text:style-name="List_20_1_Content_First"> Liane étrangleuse (Figurant)</text:p>
        </text:list-item>
        <text:list-item>
          <text:p text:style-name="List_20_1_Content_Last"> Liche (Boss)</text:p>
        </text:list-item>
      </text:list>
      <text:h text:style-name="Heading_20_2" text:outline-level="2"><text:bookmark-start text:name="__RefHeading___loups_16"/><text:bookmark-start text:name="loups"/>Loups<text:bookmark-end text:name="__RefHeading___loups_16"/><text:bookmark-end text:name="loups"/></text:h>
      <text:p text:style-name="Text_20_body"><text:a xlink:type="simple" xlink:href="https://www-lagep.cpe.fr/public/lemonde2k2/doku.php?id=k2:bestiairehtloups" text:style-name="Internet_20_link" text:visited-style-name="Visited_20_Internet_20_Link">Les loups</text:a></text:p>
      <text:list text:style-name="List_20_1" text:continue-numbering="false">
        <text:list-item>
          <text:p text:style-name="List_20_1_Content_First"> Loup (Figurant)</text:p>
        </text:list-item>
        <text:list-item>
          <text:p text:style-name="List_20_1_Content"> Loup géant (Figurant)</text:p>
        </text:list-item>
        <text:list-item>
          <text:p text:style-name="List_20_1_Content_Last"> Loup-garou (Figurant)</text:p>
        </text:list-item>
      </text:list>
      <text:p text:style-name="Text_20_body"><text:a xlink:type="simple" xlink:href="https://www-lagep.cpe.fr/public/lemonde2k2/doku.php?id=k2:bestiairehtmn" text:style-name="Internet_20_link" text:visited-style-name="Visited_20_Internet_20_Link"> les monstres de M à N</text:a></text:p>
      <text:list text:style-name="List_20_1" text:continue-numbering="false">
        <text:list-item>
          <text:p text:style-name="List_20_1_Content_First"> Mimique (Figurant)</text:p>
        </text:list-item>
        <text:list-item>
          <text:p text:style-name="List_20_1_Content"> Minotaure (Figurant)</text:p>
        </text:list-item>
        <text:list-item>
          <text:p text:style-name="List_20_1_Content_Last"> Momie (Figurant)</text:p>
        </text:list-item>
      </text:list>
      <text:h text:style-name="Heading_20_2" text:outline-level="2"><text:bookmark-start text:name="__RefHeading___nains_17"/><text:bookmark-start text:name="nains"/>Nains<text:bookmark-end text:name="__RefHeading___nains_17"/><text:bookmark-end text:name="nains"/></text:h>
      <text:p text:style-name="Text_20_body"><text:a xlink:type="simple" xlink:href="https://www-lagep.cpe.fr/public/lemonde2k2/doku.php?id=k2:bestiairehtnains" text:style-name="Internet_20_link" text:visited-style-name="Visited_20_Internet_20_Link">Les Nains suburiens</text:a></text:p>
      <text:list text:style-name="List_20_1" text:continue-numbering="false">
        <text:list-item>
          <text:p text:style-name="List_20_1_Content_First"> Nain - Berseker (Figurant)</text:p>
        </text:list-item>
        <text:list-item>
          <text:p text:style-name="List_20_1_Content"> Nain - Guerrier (Figurant)</text:p>
        </text:list-item>
        <text:list-item>
          <text:p text:style-name="List_20_1_Content_Last"> Nain - Roi (Boss)</text:p>
        </text:list-item>
      </text:list>
      <text:p text:style-name="Text_20_body"><text:a xlink:type="simple" xlink:href="https://www-lagep.cpe.fr/public/lemonde2k2/doku.php?id=k2:bestiairehto" text:style-name="Internet_20_link" text:visited-style-name="Visited_20_Internet_20_Link">Les monstres commençant pas O</text:a></text:p>
      <text:list text:style-name="List_20_1" text:continue-numbering="false">
        <text:list-item>
          <text:p text:style-name="LastListParagraph_List_20_1_Content_First"> Orgre (Figurant)</text:p>
        </text:list-item>
      </text:list>
      <text:h text:style-name="Heading_20_2" text:outline-level="2"><text:bookmark-start text:name="__RefHeading___orques_18"/><text:bookmark-start text:name="orques"/>Orques<text:bookmark-end text:name="__RefHeading___orques_18"/><text:bookmark-end text:name="orques"/></text:h>
      <text:p text:style-name="Text_20_body"><text:a xlink:type="simple" xlink:href="https://www-lagep.cpe.fr/public/lemonde2k2/doku.php?id=k2:bestiairehtorques" text:style-name="Internet_20_link" text:visited-style-name="Visited_20_Internet_20_Link">Les orques</text:a></text:p>
      <text:list text:style-name="List_20_1" text:continue-numbering="false">
        <text:list-item>
          <text:p text:style-name="List_20_1_Content_First"> Orque - Chef (Boss)</text:p>
        </text:list-item>
        <text:list-item>
          <text:p text:style-name="List_20_1_Content"> Orque - Guerrier (Figurant)</text:p>
        </text:list-item>
        <text:list-item>
          <text:p text:style-name="List_20_1_Content"> Orque - Prêtre de guerre (Figurant)</text:p>
        </text:list-item>
        <text:list-item>
          <text:p text:style-name="List_20_1_Content_Last"> Ours-Hibou (Figurant)</text:p>
        </text:list-item>
      </text:list>
      <text:h text:style-name="Heading_20_2" text:outline-level="2"><text:bookmark-start text:name="__RefHeading___ork_19"/><text:bookmark-start text:name="ork"/>Ork<text:bookmark-end text:name="__RefHeading___ork_19"/><text:bookmark-end text:name="ork"/></text:h>
      <text:p text:style-name="Text_20_body"><text:a xlink:type="simple" xlink:href="https://www-lagep.cpe.fr/public/lemonde2k2/doku.php?id=k2:bestiairehtork" text:style-name="Internet_20_link" text:visited-style-name="Visited_20_Internet_20_Link">Les Ork Ranis</text:a></text:p>
      <text:list text:style-name="List_20_1" text:continue-numbering="false">
        <text:list-item>
          <text:p text:style-name="List_20_1_Content_First"> Ork - Chef de section (Boss)</text:p>
        </text:list-item>
        <text:list-item>
          <text:p text:style-name="List_20_1_Content"> Ork - Guerrier - danceur (Figurant)</text:p>
        </text:list-item>
        <text:list-item>
          <text:p text:style-name="List_20_1_Content"> Ork - Guerrier - lineur (Figurant)</text:p>
        </text:list-item>
        <text:list-item>
          <text:p text:style-name="List_20_1_Content_Last"> Ork - Crabe (Figurant)</text:p>
        </text:list-item>
      </text:list>
      <text:p text:style-name="Text_20_body"><text:a xlink:type="simple" xlink:href="https://www-lagep.cpe.fr/public/lemonde2k2/doku.php?id=k2:bestiairehtps" text:style-name="Internet_20_link" text:visited-style-name="Visited_20_Internet_20_Link">Les monstres commençant par P à S</text:a></text:p>
      <text:list text:style-name="List_20_1" text:continue-numbering="false">
        <text:list-item>
          <text:p text:style-name="List_20_1_Content_First"> Plante-Carnivore (Figurant)</text:p>
        </text:list-item>
        <text:list-item>
          <text:p text:style-name="List_20_1_Content"> Profond (Figurant)</text:p>
        </text:list-item>
        <text:list-item>
          <text:p text:style-name="List_20_1_Content"> Rat géant(Figurant)</text:p>
        </text:list-item>
        <text:list-item>
          <text:p text:style-name="List_20_1_Content"> Rocher animé (Figurant)</text:p>
        </text:list-item>
        <text:list-item>
          <text:p text:style-name="List_20_1_Content"> Roncier (Figurant)</text:p>
        </text:list-item>
        <text:list-item>
          <text:p text:style-name="List_20_1_Content"> Satyre (Figurant)</text:p>
        </text:list-item>
        <text:list-item>
          <text:p text:style-name="List_20_1_Content"> Sirène et Triton (Figurant)</text:p>
        </text:list-item>
        <text:list-item>
          <text:p text:style-name="List_20_1_Content_Last"> Sphynge (Figurant)</text:p>
        </text:list-item>
      </text:list>
      <text:h text:style-name="Heading_20_2" text:outline-level="2"><text:bookmark-start text:name="__RefHeading___squelettes_20"/><text:bookmark-start text:name="squelettes"/>Squelettes<text:bookmark-end text:name="__RefHeading___squelettes_20"/><text:bookmark-end text:name="squelettes"/></text:h>
      <text:p text:style-name="Text_20_body"><text:a xlink:type="simple" xlink:href="https://www-lagep.cpe.fr/public/lemonde2k2/doku.php?id=k2:bestiairehtsquelettes" text:style-name="Internet_20_link" text:visited-style-name="Visited_20_Internet_20_Link">Les Squelettes</text:a></text:p>
      <text:list text:style-name="List_20_1" text:continue-numbering="false">
        <text:list-item>
          <text:p text:style-name="List_20_1_Content_First"> Squelette d'humanoide (Figurant)</text:p>
        </text:list-item>
        <text:list-item>
          <text:p text:style-name="List_20_1_Content_Last"> Squelette d'Ours (Figurant)</text:p>
        </text:list-item>
      </text:list>
      <text:p text:style-name="Text_20_body"><text:a xlink:type="simple" xlink:href="https://www-lagep.cpe.fr/public/lemonde2k2/doku.php?id=k2:bestiairehttz" text:style-name="Internet_20_link" text:visited-style-name="Visited_20_Internet_20_Link">Les monstres commençant par T à Z</text:a></text:p>
      <text:list text:style-name="List_20_1" text:continue-numbering="false">
        <text:list-item>
          <text:p text:style-name="List_20_1_Content_First"> Troll (Figurant)</text:p>
        </text:list-item>
        <text:list-item>
          <text:p text:style-name="List_20_1_Content"> Tyrannosaurus Rex (Figurant)</text:p>
        </text:list-item>
        <text:list-item>
          <text:p text:style-name="List_20_1_Content"> Vampire (Figurant)</text:p>
        </text:list-item>
        <text:list-item>
          <text:p text:style-name="List_20_1_Content"> Vase - Cube gélatineux (Figurant)</text:p>
        </text:list-item>
        <text:list-item>
          <text:p text:style-name="List_20_1_Content"> Vase - dévoreuse de chair (Figurant)</text:p>
        </text:list-item>
        <text:list-item>
          <text:p text:style-name="List_20_1_Content_Last"> Vouivre]] (Figurant)</text:p>
        </text:list-item>
      </text:list>
      <text:p text:style-name="Text_20_body"><text:a xlink:type="simple" xlink:href="https://www-lagep.cpe.fr/public/lemonde2k2/doku.php?id=k2:bestiairehtzombies" text:style-name="Internet_20_link" text:visited-style-name="Visited_20_Internet_20_Link">Zombies</text:a></text:p>
      <text:list text:style-name="List_20_1" text:continue-numbering="false">
        <text:list-item>
          <text:p text:style-name="LastListParagraph_List_20_1_Content_First"> zombie (Figura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bestiareht</dc:title>
  </office:meta>
</office:document-meta>
</file>