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45db45986fc6a931324ddc3b8b3581.png"/>
  <manifest:file-entry manifest:media-type="image/png" manifest:full-path="Pictures/e6d37418c9fe7f91d9d4871e88856330.png"/>
  <manifest:file-entry manifest:media-type="image/png" manifest:full-path="Pictures/7347e080fcca0973e339269a87a710a9.png"/>
  <manifest:file-entry manifest:media-type="image/png" manifest:full-path="Pictures/dbfe91b9c1924831fdbfc9af76fe57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estiairehtloups"/><text:bookmark-start text:name="__RefHeading___les_loups_1"/><text:bookmark-start text:name="les_loups"/>Les Loups<text:bookmark-end text:name="__RefHeading___les_loups_1"/><text:bookmark-end text:name="les_loups"/></text:h>
      <text:p text:style-name="Text_20_body">Pris du bestaire hitos pour le grand chien</text:p>
      <text:h text:style-name="Heading_20_2" text:outline-level="2"><text:bookmark-start text:name="__RefHeading___loup_2"/><text:bookmark-start text:name="loup"/>Loup<text:bookmark-end text:name="__RefHeading___loup_2"/><text:bookmark-end text:name="lou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 table:number-columns-spanned="4">
            <text:p text:style-name="tablealignleft">Machoire puissan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 1d6+1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8 </text:p>
          </table:table-cell>
          <table:table-cell office:value-type="string" table:style-name="tablecell">
            <text:p text:style-name="tablealignleft"> Résistance : 24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10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3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oup_male_alpha_3"/><text:bookmark-start text:name="loup_male_alpha"/>Loup mâle alpha<text:bookmark-end text:name="__RefHeading___loup_male_alpha_3"/><text:bookmark-end text:name="loup_male_alph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, mâle alpha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puissant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 table:number-columns-spanned="4">
            <text:p text:style-name="tablealignleft">Machoire très puissan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Dernier défenseu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 1d6+3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0 </text:p>
          </table:table-cell>
          <table:table-cell office:value-type="string" table:style-name="tablecell">
            <text:p text:style-name="tablealignleft"> Résistance : 30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7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2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+1d6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oup_artique_4"/><text:bookmark-start text:name="loup_artique"/>Loup Artique<text:bookmark-end text:name="__RefHeading___loup_artique_4"/><text:bookmark-end text:name="loup_artiqu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arctique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, Boss  rang 1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11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4">
            <text:p text:style-name="tablealignleft">Force d'un lio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52916666666667cm" svg:height="0.52916666666667cm"><draw:image xlink:href="Pictures/dbfe91b9c1924831fdbfc9af76fe57d9.png" xlink:type="simple" xlink:show="embed" xlink:actuate="onLoad"/></draw:frame> 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 table:number-columns-spanned="4">
            <text:p text:style-name="tablealignleft">Magie des neig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  <table:table-cell office:value-type="string" table:style-name="tablecell" table:number-columns-spanned="4">
            <text:p text:style-name="tablealignleft">2d6+8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  <table:table-cell office:value-type="string" table:style-name="tablecell" table:number-columns-spanned="4">
            <text:p text:style-name="tablealignleft"> 6d6+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2 </text:p>
          </table:table-cell>
          <table:table-cell office:value-type="string" table:style-name="tablecell">
            <text:p text:style-name="tablealignleft"> Résistance : 36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10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4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M+2d8 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 table:number-columns-spanned="5">
            <text:p text:style-name="tablealignleft"> ARC: Souffle glaciale(Arme de contact): <text:span text:style-name="Strong_20_Emphasis">souffle glaciale</text:span>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mCM+2d6  </text:p>
          </table:table-cell>
        </table:table-row>
      </table:table>
      <text:h text:style-name="Heading_20_2" text:outline-level="2"><text:bookmark-start text:name="__RefHeading___loup_geant_5"/><text:bookmark-start text:name="loup_geant"/>Loup géant<text:bookmark-end text:name="__RefHeading___loup_geant_5"/><text:bookmark-end text:name="loup_gean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Nom </text:p>
          </table:table-cell>
          <table:covered-table-cell/>
          <table:table-cell office:value-type="string" table:style-name="tablecell" table:number-columns-spanned="2">
            <text:p text:style-name="tablealignleft"> Loup géant </text:p>
          </table:table-cell>
          <table:covered-table-cell/>
          <table:table-cell office:value-type="string" table:style-name="tablecell">
            <text:p text:style-name="tablealignleft"> Citation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left"> Notes, infos sup </text:p>
          </table:table-cell>
        </table:table-row>
        <table:table-row>
          <table:table-cell office:value-type="string" table:style-name="tablecell" table:number-columns-spanned="2">
            <text:p text:style-name="tablealignleft"> Concept </text:p>
          </table:table-cell>
          <table:covered-table-cell/>
          <table:table-cell office:value-type="string" table:style-name="tablecell" table:number-columns-spanned="4">
            <text:p text:style-name="tablealignleft">standard             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Bibio </text:p>
          </table:table-cell>
          <table:covered-table-cell/>
          <table:table-cell office:value-type="string" table:style-name="tablecell" table:number-columns-spanned="4">
            <text:p text:style-name="tablealignleft"><text:span text:style-name="Strong_20_Emphasis">Odorat :</text:span> donne l'aspect <text:span text:style-name="Strong_20_Emphasis">Retrouver grace au flair</text:span>. </text:p>
          </table:table-cell>
          <table:covered-table-cell/>
          <table:covered-table-cell/>
          <table:covered-table-cell/>
          <table:table-cell office:value-type="string" table:style-name="tablecell" table:number-rows-spanned="9"/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 table:number-columns-spanned="4">
            <text:p text:style-name="tablealignleft">Force d'un lio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REF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Toujours aux aguet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VOL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Loyal a la meu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Intelligence Animal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52916666666667cm" svg:height="0.52916666666667cm"><draw:image xlink:href="Pictures/0645db45986fc6a931324ddc3b8b3581.png" xlink:type="simple" xlink:show="embed" xlink:actuate="onLoad"/></draw:frame> 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4">
            <text:p text:style-name="tablealignleft">Chasseur émérit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52916666666667cm" svg:height="0.52916666666667cm"><draw:image xlink:href="Pictures/e6d37418c9fe7f91d9d4871e88856330.png" xlink:type="simple" xlink:show="embed" xlink:actuate="onLoad"/></draw:frame> 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 table:number-columns-spanned="4">
            <text:p text:style-name="tablealignleft">Morsure et pattes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52916666666667cm" svg:height="0.52916666666667cm"><draw:image xlink:href="Pictures/7347e080fcca0973e339269a87a710a9.png" xlink:type="simple" xlink:show="embed" xlink:actuate="onLoad"/></draw:frame> 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4">
            <text:p text:style-name="tablealignleft">Pisteur sans faill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4">
            <text:p text:style-name="tablealignleft"> 2d6+6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Santé  </text:p>
          </table:table-cell>
          <table:covered-table-cell/>
          <table:table-cell office:value-type="string" table:style-name="tablecell">
            <text:p text:style-name="tablealignleft"> Endurance : 13 </text:p>
          </table:table-cell>
          <table:table-cell office:value-type="string" table:style-name="tablecell">
            <text:p text:style-name="tablealignleft"> Résistance : 39 </text:p>
          </table:table-cell>
          <table:table-cell office:value-type="string" table:style-name="tablecell">
            <text:p text:style-name="tablealignleft"> Santé Mentale </text:p>
          </table:table-cell>
          <table:table-cell office:value-type="string" table:style-name="tablecell">
            <text:p text:style-name="tablealignleft"> Sang froid : 7 </text:p>
          </table:table-cell>
          <table:table-cell office:value-type="string" table:style-name="tablecell">
            <text:p text:style-name="tablealignleft"> Stabilite : 21 </text:p>
          </table:table-cell>
        </table:table-row>
        <table:table-row>
          <table:table-cell office:value-type="string" table:style-name="tablecell" table:number-columns-spanned="2">
            <text:p text:style-name="tablealignleft"> Combat </text:p>
          </table:table-cell>
          <table:covered-table-cell/>
          <table:table-cell office:value-type="string" table:style-name="tablecell">
            <text:p text:style-name="tablealignleft"> Défense : 9  </text:p>
          </table:table-cell>
          <table:table-cell office:value-type="string" table:style-name="tablecell">
            <text:p text:style-name="tablealignleft"> Init :7 </text:p>
          </table:table-cell>
          <table:table-cell office:value-type="string" table:style-name="tablecell">
            <text:p text:style-name="tablealignleft"> B. Dégats </text:p>
          </table:table-cell>
          <table:table-cell office:value-type="string" table:style-name="tablecell">
            <text:p text:style-name="tablealignleft"> CC: 4 C.Dis : 0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Items (Armes et Armure)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Dégats / RD / Parade  </text:p>
          </table:table-cell>
          <table:table-cell office:value-type="string" table:style-name="tablecell">
            <text:p text:style-name="tablealignleft"> Mourant : aucune action </text:p>
          </table:table-cell>
        </table:table-row>
        <table:table-row>
          <table:table-cell office:value-type="string" table:style-name="tablecell" table:number-columns-spanned="5">
            <text:p text:style-name="tablealignleft"> Morsure(Arme de contact): <text:span text:style-name="Strong_20_Emphasis">Morsure</text:span> -Desc: <text:span text:style-name="Emphasis">Attaque de griffes et de morsure (principalement)</text:span>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center">  CM+1d12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g_6"/><text:bookmark-start text:name="worg"/>Worg<text:bookmark-end text:name="__RefHeading___worg_6"/><text:bookmark-end text:name="wor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estiairehtloups</dc:title>
  </office:meta>
</office:document-meta>
</file>