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2:bestaireelfesnoirs"/><text:bookmark-start text:name="__RefHeading___drow_1"/><text:bookmark-start text:name="drow"/>Drow<text:bookmark-end text:name="__RefHeading___drow_1"/><text:bookmark-end text:name="drow"/></text:h>
      <text:p text:style-name="Text_20_body">ou les Elfes noirs, Dökkàlfar dans la mythologie nordique XXXX</text:p>
      <text:p text:style-name="Text_20_body">Dans un monde où se sont les ethnies qui créer les conflits ; être elfes noires n'est pas forcement être un être fin, à la couleur de peaux noire, au cheveux blancs. Non, mais plutôt respecter les dictats qui en font des êtres à part : le racisme vis à vis des autres, une fierté d'être Dökkàlfar avec un gros égaux, vivre sous domination féminine, vénérer Loth, la déesse Araignée.</text:p>
      <text:p text:style-name="Text_20_body">Comme nous sommes dans le bestiaire, cela ne correspond pas à la création de ce type de personnage, pour cela, il faut mieux voir la description de l'ethnie.</text:p>
      <text:h text:style-name="Heading_20_1" text:outline-level="1"><text:bookmark-start text:name="__RefHeading___soldat_2"/><text:bookmark-start text:name="soldat"/>Soldat<text:bookmark-end text:name="__RefHeading___soldat_2"/><text:bookmark-end text:name="soldat"/></text:h>
      <text:p text:style-name="Text_20_body">degré de menace (DdM): 1<text:line-break/>
Blessures : <text:span text:style-name="Strong_20_Emphasis">Score</text:span> :  7(min 5), <text:span text:style-name="Strong_20_Emphasis">Points</text:span> de blessures : 2<text:line-break/>
attaque :  cimeterre : 1d6+2/5 <text:line-break/>
sur un fumble (de l'opposant) : désarmement diff 3<text:line-break/></text:p>
      <text:h text:style-name="Heading_20_1" text:outline-level="1"><text:bookmark-start text:name="__RefHeading___guerrier_d_elite_3"/><text:bookmark-start text:name="guerrier_d_elite"/>Guerrier d'élite<text:bookmark-end text:name="__RefHeading___guerrier_d_elite_3"/><text:bookmark-end text:name="guerrier_d_elite"/></text:h>
      <text:p text:style-name="Text_20_body">degré de menace (DdM): 3<text:line-break/>
Blessures : <text:span text:style-name="Strong_20_Emphasis">Score</text:span> :  10(min 7), <text:span text:style-name="Strong_20_Emphasis">Points</text:span> de blessures : 4<text:line-break/>
attaque :  cimeterre 1d6+5/8, extension<text:line-break/>
sur un fumble (de l'opposant) : <text:line-break/>
désarmement diff 4<text:line-break/>
lame empoisonnée VIR 4, rapide(round)<text:line-break/>
Sort de nuit non éclairé, 3 rounds<text:line-break/></text:p>
      <text:h text:style-name="Heading_20_2" text:outline-level="2"><text:bookmark-start text:name="__RefHeading___dryder_4"/><text:bookmark-start text:name="dryder"/>Dryder<text:bookmark-end text:name="__RefHeading___dryder_4"/><text:bookmark-end text:name="dryder"/></text:h>
      <text:p text:style-name="Text_20_body"><text:span text:style-name="Strong_20_Emphasis">Demi-Boss</text:span><text:line-break/>
degré de menace (DdM): 4, PM : 10<text:line-break/>
Blessures : <text:span text:style-name="Strong_20_Emphasis">Score</text:span> :  1D3+2 / 23(min 20), <text:span text:style-name="Strong_20_Emphasis">Points</text:span> de blessures : 2D3/4<text:line-break/>
Domaine : Dryder : 14 au total<text:line-break/>
attaque : épée longue/arc dom : +13/1D8+9<text:line-break/>
attaque : Pattes dom : +10/1D3+8, immobilisation (1)/recul (diff 3)<text:line-break/></text:p>
      <text:p text:style-name="Text_20_body">Sort: supplémentaires<text:line-break/>
Sort nuit noire 1 PM
Sort Dards de poison 1PM (fumble de l'opposant) Vir 3
Sort terrain de toile d’araignée 2 PM -2D, div /2 le mouvement</text:p>
      <text:p text:style-name="Text_20_body">Résistance automatique aux charmes, à l'assoupissement<text:line-break/>
voir dans le noir profond<text:line-break/>
pattes d'araignée<text:line-break/>
sensibilité au soleil -2D</text:p>
      <text:h text:style-name="Heading_20_1" text:outline-level="1"><text:bookmark-start text:name="__RefHeading___pretresse_5"/><text:bookmark-start text:name="pretresse"/>Prêtresse<text:bookmark-end text:name="__RefHeading___pretresse_5"/><text:bookmark-end text:name="pretresse"/></text:h>
      <text:p text:style-name="Text_20_body"><text:span text:style-name="Strong_20_Emphasis">Boss</text:span><text:line-break/>
For : 2, AGI : 4, CON : 3, PRE : 3, VOL : 3, ING : 3, INT : 2<text:line-break/>
Blessures : <text:span text:style-name="Strong_20_Emphasis">Score</text:span> :  1D6+3 / 7(min 4), <text:span text:style-name="Strong_20_Emphasis">Points</text:span> de blessures : 5<text:line-break/>
OU PdV : 3D6+5 (17), PdM : - Armure : +3, 
Domaine : Prestesse de Loth : 3<text:line-break/>
attaque : Fouet +2/+D6, extension<text:line-break/>
attaques : supplémentaires<text:line-break/></text:p>
      <text:h text:style-name="Heading_20_1" text:outline-level="1"><text:bookmark-start text:name="__RefHeading___creature_6"/><text:bookmark-start text:name="creature"/>Créature<text:bookmark-end text:name="__RefHeading___creature_6"/><text:bookmark-end text:name="creature"/></text:h>
      <text:p text:style-name="Text_20_body">description : <text:line-break/></text:p>
      <text:h text:style-name="Heading_20_2" text:outline-level="2"><text:bookmark-start text:name="__RefHeading___figurant_7"/><text:bookmark-start text:name="figurant"/>Figurant<text:bookmark-end text:name="__RefHeading___figurant_7"/><text:bookmark-end text:name="figurant"/></text:h>
      <text:p text:style-name="Text_20_body">degré de menace (DdM): 1<text:line-break/>
Blessures : <text:span text:style-name="Strong_20_Emphasis">Score</text:span> :  5(min 3), <text:span text:style-name="Strong_20_Emphasis">Points</text:span> de blessures : 1<text:line-break/>
attaque :  +3/1d6, extension<text:line-break/>
sur un X (de l'opposant) : <text:line-break/></text:p>
      <text:h text:style-name="Heading_20_2" text:outline-level="2"><text:bookmark-start text:name="__RefHeading___demi-boss_8"/><text:bookmark-start text:name="demi-boss"/>Demi-Boss<text:bookmark-end text:name="__RefHeading___demi-boss_8"/><text:bookmark-end text:name="demi-boss"/></text:h>
      <text:p text:style-name="Text_20_body">degré de menace (DdM): 1<text:line-break/>
Blessures : <text:span text:style-name="Strong_20_Emphasis">Score</text:span> :  1D3+2 / 5(min 3), <text:span text:style-name="Strong_20_Emphasis">Points</text:span> de blessures : 2D3<text:line-break/>
Domaine : Nom : 3 total<text:line-break/>
attaque : nom +2/+5, extension<text:line-break/>
attaques : supplémentaires<text:line-break/></text:p>
      <text:h text:style-name="Heading_20_2" text:outline-level="2"><text:bookmark-start text:name="__RefHeading___boss_9"/><text:bookmark-start text:name="boss"/>Boss<text:bookmark-end text:name="__RefHeading___boss_9"/><text:bookmark-end text:name="boss"/></text:h>
      <text:p text:style-name="Text_20_body">For : 2, AGI : 2, CON : 2, PRE : 2, VOL : 2, ING : 2, INT : 2<text:line-break/>
Blessures : <text:span text:style-name="Strong_20_Emphasis">Score</text:span> :  1D6+3 / 7(min 4), <text:span text:style-name="Strong_20_Emphasis">Points</text:span> de blessures : 5<text:line-break/>
OU PdV : 3D6+5 (17), PdM : - Armure : +3, 
Domaine : Nom : 3<text:line-break/>
attaque : nom +2/+5, extension<text:line-break/>
attaques : supplémentaires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2:bestaireelfesnoirs</dc:title>
  </office:meta>
</office:document-meta>
</file>