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rbonautes"/><text:bookmark-start text:name="__RefHeading___les_arbonautes_1"/><text:bookmark-start text:name="les_arbonautes"/>Les Arbonautes<text:bookmark-end text:name="__RefHeading___les_arbonautes_1"/><text:bookmark-end text:name="les_arbonautes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&lt;align&gt;
<text:span text:style-name="Strong_20_Emphasis">Nids</text:span>
&lt;/align&gt;&lt;align&gt;
<text:span text:style-name="Strong_20_Emphasis">Rangers</text:span>
&lt;/align&gt;&lt;align&gt;
<text:span text:style-name="Strong_20_Emphasis">MarcheBranches</text:span>
&lt;/align&gt;&lt;align&gt;
<text:span text:style-name="Strong_20_Emphasis">Archers des Bois</text:span>
&lt;/align&gt;&lt;align&gt;
<text:span text:style-name="Strong_20_Emphasis">Archers des Forets</text:span>
&lt;/align&gt;&lt;align&gt;
<text:span text:style-name="Strong_20_Emphasis">Puissance supérieur de l'arc</text:span>
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rbonautes</dc:title>
  </office:meta>
</office:document-meta>
</file>