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quetespatiale"/><text:bookmark-start text:name="__RefHeading___conquete_spatiale_1"/><text:bookmark-start text:name="conquete_spatiale"/>Conquête Spatiale<text:bookmark-end text:name="__RefHeading___conquete_spatiale_1"/><text:bookmark-end text:name="conquete_spatiale"/></text:h>
      <text:p text:style-name="Text_20_body">Source d'inspiration : <text:a xlink:type="simple" xlink:href="http://www.lunastars.net" text:style-name="Internet_20_link" text:visited-style-name="Visited_20_Internet_20_Link">lunastars</text:a>, un jeu d'exploration spatiale, qui en version 2, avait de très bonnes idées.</text:p>
      <text:p text:style-name="Text_20_body">L'idée MMO type navigateur (HTML et PHP) où chaque joueur a un personnage pilotant un vaisseau mono-place. Le joueur a la possibilité de jouer :</text:p>
      <text:p text:style-name="Text_20_body">un marchand, un explorateur spatial un militaire (sorte de cherif sans pouvoir) un aventurier (les guildes n'ayant pas de mission propre)</text:p>
      <text:p text:style-name="Text_20_body">Un vaisseau peut : avoir des modules, avoir des uniteks, des caractéristiques dont la soute, un espace de stockage pour transporter des ressources.</text:p>
      <text:h text:style-name="Heading_20_1" text:outline-level="1"><text:bookmark-start text:name="__RefHeading___les_points_forts_2"/><text:bookmark-start text:name="les_points_forts"/>Les points forts<text:bookmark-end text:name="__RefHeading___les_points_forts_2"/><text:bookmark-end text:name="les_points_forts"/></text:h>
      <text:p text:style-name="Text_20_body">Missions, aide énergie et unitek, système de gestion d'énergie</text:p>
      <text:h text:style-name="Heading_20_1" text:outline-level="1"><text:bookmark-start text:name="__RefHeading___les_points_faibles_3"/><text:bookmark-start text:name="les_points_faibles"/>Les points faibles<text:bookmark-end text:name="__RefHeading___les_points_faibles_3"/><text:bookmark-end text:name="les_points_faibles"/></text:h>
      <text:p text:style-name="Text_20_body">Ce jeu a des points faibles, lié principalement sur des problèmes de conceptions (Game play)</text:p>
      <text:p text:style-name="Text_20_body">Orienté Environnement plutot que l'interaction jou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quetespatiale</dc:title>
  </office:meta>
</office:document-meta>
</file>