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-lagep.cpe.fr/public/lemonde2k2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-lagep.cpe.fr/public/lemonde2k2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-lagep.cpe.fr/public/lemonde2k2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-lagep.cpe.fr/public/lemonde2k2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