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npqv2.05"/><text:bookmark-start text:name="__RefHeading___npqv2.05_1"/><text:bookmark-start text:name="npqv2.05"/>NPQv2.05<text:bookmark-end text:name="__RefHeading___npqv2.05_1"/><text:bookmark-end text:name="npqv2.05"/></text:h>
      <text:list text:style-name="List_20_1" text:continue-numbering="false">
        <text:list-item>
          <text:p text:style-name="List_20_1_Content_First"> <text:a xlink:type="simple" xlink:href="https://www-lagep.cpe.fr/public/lemonde2k2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www-lagep.cpe.fr/public/lemonde2k2/doku.php?id=npq2:system" text:style-name="Internet_20_link" text:visited-style-name="Visited_20_Internet_20_Link">system</text:a></text:p>
        </text:list-item>
        <text:list-item>
          <text:p text:style-name="List_20_1_Content"> <text:a xlink:type="simple" xlink:href="https://www-lagep.cpe.fr/public/lemonde2k2/doku.php?id=npq2:perso" text:style-name="Internet_20_link" text:visited-style-name="Visited_20_Internet_20_Link">perso</text:a></text:p>
        </text:list-item>
        <text:list-item>
          <text:p text:style-name="List_20_1_Content_Last"> <text:a xlink:type="simple" xlink:href="https://www-lagep.cpe.fr/public/lemonde2k2/doku.php?id=npq2:combats" text:style-name="Internet_20_link" text:visited-style-name="Visited_20_Internet_20_Link">comb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npqv2.05</dc:title>
  </office:meta>
</office:document-meta>
</file>