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mondek2_v220723"/><text:bookmark-start text:name="__RefHeading___mondek2_v220723_1"/><text:bookmark-start text:name="mondek2_v220723"/>MondeK2_v220723<text:bookmark-end text:name="__RefHeading___mondek2_v220723_1"/><text:bookmark-end text:name="mondek2_v220723"/></text:h>
      <text:list text:style-name="List_20_1" text:continue-numbering="false">
        <text:list-item>
          <text:p text:style-name="List_20_1_Content_First"> <text:a xlink:type="simple" xlink:href="https://www-lagep.cpe.fr/public/lemonde2k2/doku.php?id=k2:bases" text:style-name="Internet_20_link" text:visited-style-name="Visited_20_Internet_20_Link">bases</text:a></text:p>
        </text:list-item>
        <text:list-item>
          <text:p text:style-name="List_20_1_Content"> <text:a xlink:type="simple" xlink:href="https://www-lagep.cpe.fr/public/lemonde2k2/doku.php?id=k2:domaines" text:style-name="Internet_20_link" text:visited-style-name="Visited_20_Internet_20_Link">domaines</text:a></text:p>
        </text:list-item>
        <text:list-item>
          <text:p text:style-name="List_20_1_Content"> <text:a xlink:type="simple" xlink:href="https://www-lagep.cpe.fr/public/lemonde2k2/doku.php?id=k2:competences" text:style-name="Internet_20_link" text:visited-style-name="Visited_20_Internet_20_Link">competences</text:a></text:p>
        </text:list-item>
        <text:list-item>
          <text:p text:style-name="List_20_1_Content"> <text:a xlink:type="simple" xlink:href="https://www-lagep.cpe.fr/public/lemonde2k2/doku.php?id=npq:artmatiaux" text:style-name="Internet_20_link" text:visited-style-name="Visited_20_Internet_20_Link">artmatiaux</text:a></text:p>
        </text:list-item>
        <text:list-item>
          <text:p text:style-name="List_20_1_Content"> <text:a xlink:type="simple" xlink:href="https://www-lagep.cpe.fr/public/lemonde2k2/doku.php?id=npq:bagarre" text:style-name="Internet_20_link" text:visited-style-name="Visited_20_Internet_20_Link">bagarre</text:a></text:p>
        </text:list-item>
        <text:list-item>
          <text:p text:style-name="List_20_1_Content"> <text:a xlink:type="simple" xlink:href="https://www-lagep.cpe.fr/public/lemonde2k2/doku.php?id=npq:lancecavalerie" text:style-name="Internet_20_link" text:visited-style-name="Visited_20_Internet_20_Link">lancecavalerie</text:a></text:p>
        </text:list-item>
        <text:list-item>
          <text:p text:style-name="List_20_1_Content"> <text:a xlink:type="simple" xlink:href="https://www-lagep.cpe.fr/public/lemonde2k2/doku.php?id=npq:boucliers" text:style-name="Internet_20_link" text:visited-style-name="Visited_20_Internet_20_Link">boucliers</text:a></text:p>
        </text:list-item>
        <text:list-item>
          <text:p text:style-name="List_20_1_Content"> <text:a xlink:type="simple" xlink:href="https://www-lagep.cpe.fr/public/lemonde2k2/doku.php?id=npq:esquive" text:style-name="Internet_20_link" text:visited-style-name="Visited_20_Internet_20_Link">esquive</text:a></text:p>
        </text:list-item>
        <text:list-item>
          <text:p text:style-name="List_20_1_Content"> <text:a xlink:type="simple" xlink:href="https://www-lagep.cpe.fr/public/lemonde2k2/doku.php?id=npq:esquiveacrobatique" text:style-name="Internet_20_link" text:visited-style-name="Visited_20_Internet_20_Link">esquiveacrobatique</text:a></text:p>
        </text:list-item>
        <text:list-item>
          <text:p text:style-name="List_20_1_Content"> <text:a xlink:type="simple" xlink:href="https://www-lagep.cpe.fr/public/lemonde2k2/doku.php?id=npq:arcs" text:style-name="Internet_20_link" text:visited-style-name="Visited_20_Internet_20_Link">arcs</text:a></text:p>
        </text:list-item>
        <text:list-item>
          <text:p text:style-name="List_20_1_Content"> <text:a xlink:type="simple" xlink:href="https://www-lagep.cpe.fr/public/lemonde2k2/doku.php?id=k2:bulles" text:style-name="Internet_20_link" text:visited-style-name="Visited_20_Internet_20_Link">bulles</text:a></text:p>
        </text:list-item>
        <text:list-item>
          <text:p text:style-name="List_20_1_Content"> <text:a xlink:type="simple" xlink:href="https://www-lagep.cpe.fr/public/lemonde2k2/doku.php?id=k2:lieux:guerr" text:style-name="Internet_20_link" text:visited-style-name="Visited_20_Internet_20_Link">guerr</text:a></text:p>
        </text:list-item>
        <text:list-item>
          <text:p text:style-name="List_20_1_Content"> <text:a xlink:type="simple" xlink:href="https://www-lagep.cpe.fr/public/lemonde2k2/doku.php?id=k2:lieux:zaib" text:style-name="Internet_20_link" text:visited-style-name="Visited_20_Internet_20_Link">zaib</text:a></text:p>
        </text:list-item>
        <text:list-item>
          <text:p text:style-name="List_20_1_Content"> <text:a xlink:type="simple" xlink:href="https://www-lagep.cpe.fr/public/lemonde2k2/doku.php?id=k2:lieux:rom_antik" text:style-name="Internet_20_link" text:visited-style-name="Visited_20_Internet_20_Link">rom_antik</text:a></text:p>
        </text:list-item>
        <text:list-item>
          <text:p text:style-name="List_20_1_Content"> <text:a xlink:type="simple" xlink:href="https://www-lagep.cpe.fr/public/lemonde2k2/doku.php?id=k2:lieux:sylvonia" text:style-name="Internet_20_link" text:visited-style-name="Visited_20_Internet_20_Link">sylvonia</text:a></text:p>
        </text:list-item>
        <text:list-item>
          <text:p text:style-name="List_20_1_Content"> <text:a xlink:type="simple" xlink:href="https://www-lagep.cpe.fr/public/lemonde2k2/doku.php?id=k2:lieux:traxix" text:style-name="Internet_20_link" text:visited-style-name="Visited_20_Internet_20_Link">traxix</text:a></text:p>
        </text:list-item>
        <text:list-item>
          <text:p text:style-name="List_20_1_Content"> <text:a xlink:type="simple" xlink:href="https://www-lagep.cpe.fr/public/lemonde2k2/doku.php?id=k2:ethnies" text:style-name="Internet_20_link" text:visited-style-name="Visited_20_Internet_20_Link">ethnies</text:a></text:p>
        </text:list-item>
        <text:list-item>
          <text:p text:style-name="List_20_1_Content"> <text:a xlink:type="simple" xlink:href="https://www-lagep.cpe.fr/public/lemonde2k2/doku.php?id=k2:magie" text:style-name="Internet_20_link" text:visited-style-name="Visited_20_Internet_20_Link">magie</text:a></text:p>
        </text:list-item>
        <text:list-item>
          <text:p text:style-name="List_20_1_Content"> <text:a xlink:type="simple" xlink:href="https://www-lagep.cpe.fr/public/lemonde2k2/doku.php?id=k2:sorts" text:style-name="Internet_20_link" text:visited-style-name="Visited_20_Internet_20_Link">sorts</text:a></text:p>
        </text:list-item>
        <text:list-item>
          <text:p text:style-name="List_20_1_Content"> <text:a xlink:type="simple" xlink:href="https://www-lagep.cpe.fr/public/lemonde2k2/doku.php?id=k2:magie_invocatoire" text:style-name="Internet_20_link" text:visited-style-name="Visited_20_Internet_20_Link">magie_invocatoire</text:a></text:p>
        </text:list-item>
        <text:list-item>
          <text:p text:style-name="List_20_1_Content"> <text:a xlink:type="simple" xlink:href="https://www-lagep.cpe.fr/public/lemonde2k2/doku.php?id=k2:demonologie" text:style-name="Internet_20_link" text:visited-style-name="Visited_20_Internet_20_Link">demonologie</text:a></text:p>
        </text:list-item>
        <text:list-item>
          <text:p text:style-name="List_20_1_Content"> <text:a xlink:type="simple" xlink:href="https://www-lagep.cpe.fr/public/lemonde2k2/doku.php?id=k2:angelologie" text:style-name="Internet_20_link" text:visited-style-name="Visited_20_Internet_20_Link">angelologie</text:a></text:p>
        </text:list-item>
        <text:list-item>
          <text:p text:style-name="List_20_1_Content"> <text:a xlink:type="simple" xlink:href="https://www-lagep.cpe.fr/public/lemonde2k2/doku.php?id=k2:bestiaire" text:style-name="Internet_20_link" text:visited-style-name="Visited_20_Internet_20_Link">bestiaire</text:a></text:p>
        </text:list-item>
        <text:list-item>
          <text:p text:style-name="List_20_1_Content"> <text:a xlink:type="simple" xlink:href="https://www-lagep.cpe.fr/public/lemonde2k2/doku.php?id=k2:araignee_geante" text:style-name="Internet_20_link" text:visited-style-name="Visited_20_Internet_20_Link">araignee_geante</text:a></text:p>
        </text:list-item>
        <text:list-item>
          <text:p text:style-name="List_20_1_Content"> <text:a xlink:type="simple" xlink:href="https://www-lagep.cpe.fr/public/lemonde2k2/doku.php?id=k2:araignee_grande" text:style-name="Internet_20_link" text:visited-style-name="Visited_20_Internet_20_Link">araignee_grande</text:a></text:p>
        </text:list-item>
        <text:list-item>
          <text:p text:style-name="List_20_1_Content"> <text:a xlink:type="simple" xlink:href="https://www-lagep.cpe.fr/public/lemonde2k2/doku.php?id=k2:diablotin" text:style-name="Internet_20_link" text:visited-style-name="Visited_20_Internet_20_Link">diablotin</text:a></text:p>
        </text:list-item>
        <text:list-item>
          <text:p text:style-name="List_20_1_Content"> <text:a xlink:type="simple" xlink:href="https://www-lagep.cpe.fr/public/lemonde2k2/doku.php?id=k2:mini-diable" text:style-name="Internet_20_link" text:visited-style-name="Visited_20_Internet_20_Link">mini-diable</text:a></text:p>
        </text:list-item>
        <text:list-item>
          <text:p text:style-name="List_20_1_Content"> <text:a xlink:type="simple" xlink:href="https://www-lagep.cpe.fr/public/lemonde2k2/doku.php?id=k2:gobelin" text:style-name="Internet_20_link" text:visited-style-name="Visited_20_Internet_20_Link">gobelin</text:a></text:p>
        </text:list-item>
        <text:list-item>
          <text:p text:style-name="List_20_1_Content"> <text:a xlink:type="simple" xlink:href="https://www-lagep.cpe.fr/public/lemonde2k2/doku.php?id=k2:gobelin_-_capitaine_de_garde" text:style-name="Internet_20_link" text:visited-style-name="Visited_20_Internet_20_Link">gobelin_-_capitaine_de_garde</text:a></text:p>
        </text:list-item>
        <text:list-item>
          <text:p text:style-name="List_20_1_Content"> <text:a xlink:type="simple" xlink:href="https://www-lagep.cpe.fr/public/lemonde2k2/doku.php?id=k2:gobelin_-_chef" text:style-name="Internet_20_link" text:visited-style-name="Visited_20_Internet_20_Link">gobelin_-_chef</text:a></text:p>
        </text:list-item>
        <text:list-item>
          <text:p text:style-name="List_20_1_Content"> <text:a xlink:type="simple" xlink:href="https://www-lagep.cpe.fr/public/lemonde2k2/doku.php?id=k2:gobelin_-_shaman_gobeline" text:style-name="Internet_20_link" text:visited-style-name="Visited_20_Internet_20_Link">gobelin_-_shaman_gobeline</text:a></text:p>
        </text:list-item>
        <text:list-item>
          <text:p text:style-name="List_20_1_Content"> <text:a xlink:type="simple" xlink:href="https://www-lagep.cpe.fr/public/lemonde2k2/doku.php?id=k2:livres" text:style-name="Internet_20_link" text:visited-style-name="Visited_20_Internet_20_Link">livres</text:a></text:p>
        </text:list-item>
        <text:list-item>
          <text:p text:style-name="List_20_1_Content"> <text:a xlink:type="simple" xlink:href="https://www-lagep.cpe.fr/public/lemonde2k2/doku.php?id=k2:developpement" text:style-name="Internet_20_link" text:visited-style-name="Visited_20_Internet_20_Link">developpement</text:a></text:p>
        </text:list-item>
        <text:list-item>
          <text:p text:style-name="List_20_1_Content"> <text:a xlink:type="simple" xlink:href="https://www-lagep.cpe.fr/public/lemonde2k2/doku.php?id=k2:courreursfederaux" text:style-name="Internet_20_link" text:visited-style-name="Visited_20_Internet_20_Link">courreursfederaux</text:a></text:p>
        </text:list-item>
        <text:list-item>
          <text:p text:style-name="List_20_1_Content"> <text:a xlink:type="simple" xlink:href="https://www-lagep.cpe.fr/public/lemonde2k2/doku.php?id=k2:desnobes" text:style-name="Internet_20_link" text:visited-style-name="Visited_20_Internet_20_Link">desnobes</text:a></text:p>
        </text:list-item>
        <text:list-item>
          <text:p text:style-name="List_20_1_Content"> <text:a xlink:type="simple" xlink:href="https://www-lagep.cpe.fr/public/lemonde2k2/doku.php?id=k2:gents" text:style-name="Internet_20_link" text:visited-style-name="Visited_20_Internet_20_Link">gents</text:a></text:p>
        </text:list-item>
        <text:list-item>
          <text:p text:style-name="List_20_1_Content"> <text:a xlink:type="simple" xlink:href="https://www-lagep.cpe.fr/public/lemonde2k2/doku.php?id=k2:marcheur2gris" text:style-name="Internet_20_link" text:visited-style-name="Visited_20_Internet_20_Link">marcheur2gris</text:a></text:p>
        </text:list-item>
        <text:list-item>
          <text:p text:style-name="List_20_1_Content"> <text:a xlink:type="simple" xlink:href="https://www-lagep.cpe.fr/public/lemonde2k2/doku.php?id=k2:mda" text:style-name="Internet_20_link" text:visited-style-name="Visited_20_Internet_20_Link">mda</text:a></text:p>
        </text:list-item>
        <text:list-item>
          <text:p text:style-name="List_20_1_Content"> <text:a xlink:type="simple" xlink:href="https://www-lagep.cpe.fr/public/lemonde2k2/doku.php?id=k2:mdp" text:style-name="Internet_20_link" text:visited-style-name="Visited_20_Internet_20_Link">mdp</text:a></text:p>
        </text:list-item>
        <text:list-item>
          <text:p text:style-name="List_20_1_Content"> <text:a xlink:type="simple" xlink:href="https://www-lagep.cpe.fr/public/lemonde2k2/doku.php?id=k2:megagantas" text:style-name="Internet_20_link" text:visited-style-name="Visited_20_Internet_20_Link">megagantas</text:a></text:p>
        </text:list-item>
        <text:list-item>
          <text:p text:style-name="List_20_1_Content"> <text:a xlink:type="simple" xlink:href="https://www-lagep.cpe.fr/public/lemonde2k2/doku.php?id=k2:merceniers" text:style-name="Internet_20_link" text:visited-style-name="Visited_20_Internet_20_Link">merceniers</text:a></text:p>
        </text:list-item>
        <text:list-item>
          <text:p text:style-name="List_20_1_Content"> <text:a xlink:type="simple" xlink:href="https://www-lagep.cpe.fr/public/lemonde2k2/doku.php?id=k2:suburiens" text:style-name="Internet_20_link" text:visited-style-name="Visited_20_Internet_20_Link">suburiens</text:a></text:p>
        </text:list-item>
        <text:list-item>
          <text:p text:style-name="List_20_1_Content"> <text:a xlink:type="simple" xlink:href="https://www-lagep.cpe.fr/public/lemonde2k2/doku.php?id=k2:alizeens" text:style-name="Internet_20_link" text:visited-style-name="Visited_20_Internet_20_Link">alizeens</text:a></text:p>
        </text:list-item>
        <text:list-item>
          <text:p text:style-name="List_20_1_Content"> <text:a xlink:type="simple" xlink:href="https://www-lagep.cpe.fr/public/lemonde2k2/doku.php?id=k2:amazones" text:style-name="Internet_20_link" text:visited-style-name="Visited_20_Internet_20_Link">amazones</text:a></text:p>
        </text:list-item>
        <text:list-item>
          <text:p text:style-name="List_20_1_Content"> <text:a xlink:type="simple" xlink:href="https://www-lagep.cpe.fr/public/lemonde2k2/doku.php?id=k2:arbonautes" text:style-name="Internet_20_link" text:visited-style-name="Visited_20_Internet_20_Link">arbonautes</text:a></text:p>
        </text:list-item>
        <text:list-item>
          <text:p text:style-name="List_20_1_Content"> <text:a xlink:type="simple" xlink:href="https://www-lagep.cpe.fr/public/lemonde2k2/doku.php?id=k2:cataniers" text:style-name="Internet_20_link" text:visited-style-name="Visited_20_Internet_20_Link">cataniers</text:a></text:p>
        </text:list-item>
        <text:list-item>
          <text:p text:style-name="List_20_1_Content"> <text:a xlink:type="simple" xlink:href="https://www-lagep.cpe.fr/public/lemonde2k2/doku.php?id=k2:galliskeltis" text:style-name="Internet_20_link" text:visited-style-name="Visited_20_Internet_20_Link">galliskeltis</text:a></text:p>
        </text:list-item>
        <text:list-item>
          <text:p text:style-name="List_20_1_Content"> <text:a xlink:type="simple" xlink:href="https://www-lagep.cpe.fr/public/lemonde2k2/doku.php?id=k2:goldys" text:style-name="Internet_20_link" text:visited-style-name="Visited_20_Internet_20_Link">goldys</text:a></text:p>
        </text:list-item>
        <text:list-item>
          <text:p text:style-name="List_20_1_Content"> <text:a xlink:type="simple" xlink:href="https://www-lagep.cpe.fr/public/lemonde2k2/doku.php?id=k2:pretre" text:style-name="Internet_20_link" text:visited-style-name="Visited_20_Internet_20_Link">pretre</text:a></text:p>
        </text:list-item>
        <text:list-item>
          <text:p text:style-name="List_20_1_Content"> <text:a xlink:type="simple" xlink:href="https://www-lagep.cpe.fr/public/lemonde2k2/doku.php?id=k2:isam" text:style-name="Internet_20_link" text:visited-style-name="Visited_20_Internet_20_Link">isam</text:a></text:p>
        </text:list-item>
        <text:list-item>
          <text:p text:style-name="List_20_1_Content"> <text:a xlink:type="simple" xlink:href="https://www-lagep.cpe.fr/public/lemonde2k2/doku.php?id=k2:sho" text:style-name="Internet_20_link" text:visited-style-name="Visited_20_Internet_20_Link">sho</text:a></text:p>
        </text:list-item>
        <text:list-item>
          <text:p text:style-name="List_20_1_Content"> <text:a xlink:type="simple" xlink:href="https://www-lagep.cpe.fr/public/lemonde2k2/doku.php?id=k2:ranis" text:style-name="Internet_20_link" text:visited-style-name="Visited_20_Internet_20_Link">ranis</text:a></text:p>
        </text:list-item>
        <text:list-item>
          <text:p text:style-name="List_20_1_Content"> <text:a xlink:type="simple" xlink:href="https://www-lagep.cpe.fr/public/lemonde2k2/doku.php?id=k2:traxiens" text:style-name="Internet_20_link" text:visited-style-name="Visited_20_Internet_20_Link">traxiens</text:a></text:p>
        </text:list-item>
        <text:list-item>
          <text:p text:style-name="List_20_1_Content"> <text:a xlink:type="simple" xlink:href="https://www-lagep.cpe.fr/public/lemonde2k2/doku.php?id=k2:templards" text:style-name="Internet_20_link" text:visited-style-name="Visited_20_Internet_20_Link">templards</text:a></text:p>
        </text:list-item>
        <text:list-item>
          <text:p text:style-name="List_20_1_Content"> <text:a xlink:type="simple" xlink:href="https://www-lagep.cpe.fr/public/lemonde2k2/doku.php?id=k2:veneziati" text:style-name="Internet_20_link" text:visited-style-name="Visited_20_Internet_20_Link">veneziati</text:a></text:p>
        </text:list-item>
        <text:list-item>
          <text:p text:style-name="List_20_1_Content"> <text:a xlink:type="simple" xlink:href="https://www-lagep.cpe.fr/public/lemonde2k2/doku.php?id=k2:xantiens" text:style-name="Internet_20_link" text:visited-style-name="Visited_20_Internet_20_Link">xantiens</text:a></text:p>
        </text:list-item>
        <text:list-item>
          <text:p text:style-name="List_20_1_Content"> <text:a xlink:type="simple" xlink:href="https://www-lagep.cpe.fr/public/lemonde2k2/doku.php?id=k2:guerriers" text:style-name="Internet_20_link" text:visited-style-name="Visited_20_Internet_20_Link">guerriers</text:a></text:p>
        </text:list-item>
        <text:list-item>
          <text:p text:style-name="List_20_1_Content_Last"> <text:a xlink:type="simple" xlink:href="https://www-lagep.cpe.fr/public/lemonde2k2/doku.php?id=k2:religieux" text:style-name="Internet_20_link" text:visited-style-name="Visited_20_Internet_20_Link">religie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mondek2_v220723</dc:title>
  </office:meta>
</office:document-meta>
</file>