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31403b72b737e2e75c3c12591d2c9.png"/>
  <manifest:file-entry manifest:media-type="image/svg+xml" manifest:full-path="Pictures/bb9cb146e6d98509be948c7365e9420f.svg"/>
  <manifest:file-entry manifest:media-type="image/svg+xml" manifest:full-path="Pictures/aec51f76586454201ea43a6e5635ef9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b731403b72b737e2e75c3c12591d2c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-lagep.cpe.fr/public/lemonde2k2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-lagep.cpe.fr/public/lemonde2k2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ec51f76586454201ea43a6e5635ef9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