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tt:maptools"/><text:bookmark-start text:name="__RefHeading___maptools_1"/><text:bookmark-start text:name="maptools"/>Maptools<text:bookmark-end text:name="__RefHeading___maptools_1"/><text:bookmark-end text:name="maptools"/></text:h>
      <text:p text:style-name="Text_20_body">Le développement de ce logiciel est actif, durant le moi d'octobre 2021, il y a eu au moins trois versions mineurs.</text:p>
      <text:p text:style-name="Text_20_body">pour des informations, <text:a xlink:type="simple" xlink:href="https://www.youtube.com/channel/UCBwmckuG-VsOaAaY3D6BUag" text:style-name="Internet_20_link" text:visited-style-name="Visited_20_Internet_20_Link">Booga</text:a> a fait des vidéo explicative et un autre site (j'attends la suite).</text:p>
      <text:p text:style-name="Text_20_body">Ici est exprimé mes notes et les informations qui me paressent pertinentes</text:p>
      <text:h text:style-name="Heading_20_2" text:outline-level="2"><text:bookmark-start text:name="__RefHeading___tables_des_matieres_2"/><text:bookmark-start text:name="tables_des_matieres"/>Tables des matières<text:bookmark-end text:name="__RefHeading___tables_des_matieres_2"/><text:bookmark-end text:name="tables_des_matieres"/></text:h>
      <text:p text:style-name="Text_20_body">sans ordre logique pour l'instant</text:p>
      <text:list text:style-name="List_20_1" text:continue-numbering="false">
        <text:list-item>
          <text:p text:style-name="List_20_1_Content_First"> les <text:a xlink:type="simple" xlink:href="https://www-lagep.cpe.fr/public/lemonde2k2/doku.php?id=maptools:manipulations" text:style-name="Internet_20_link" text:visited-style-name="Visited_20_Internet_20_Link">manipulations</text:a></text:p>
        </text:list-item>
        <text:list-item>
          <text:p text:style-name="List_20_1_Content"> les <text:a xlink:type="simple" xlink:href="https://www-lagep.cpe.fr/public/lemonde2k2/doku.php?id=maptools:marcros" text:style-name="Internet_20_link" text:visited-style-name="Visited_20_Internet_20_Link">marcros</text:a></text:p>
        </text:list-item>
        <text:list-item>
          <text:p text:style-name="List_20_1_Content"> la <text:a xlink:type="simple" xlink:href="https://www-lagep.cpe.fr/public/lemonde2k2/doku.php?id=maptools:vision" text:style-name="Internet_20_link" text:visited-style-name="Visited_20_Internet_20_Link">vision</text:a> de l'ensemble</text:p>
        </text:list-item>
        <text:list-item/>
      </text:list>
      <text:h text:style-name="Heading_20_2" text:outline-level="2"><text:bookmark-start text:name="__RefHeading___vision_d_ensemble_3"/><text:bookmark-start text:name="vision_d_ensemble"/>Vision d'ensemble<text:bookmark-end text:name="__RefHeading___vision_d_ensemble_3"/><text:bookmark-end text:name="vision_d_ensemble"/></text:h>
      <text:h text:style-name="Heading_20_2" text:outline-level="2"><text:bookmark-start text:name="__RefHeading___frameworks_4"/><text:bookmark-start text:name="frameworks"/>frameworks<text:bookmark-end text:name="__RefHeading___frameworks_4"/><text:bookmark-end text:name="framework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tt:maptools</dc:title>
  </office:meta>
</office:document-meta>
</file>