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foundryvtt"/><text:bookmark-start text:name="__RefHeading___foundryvtt_1"/><text:bookmark-start text:name="foundryvtt"/>FoundryVTT<text:bookmark-end text:name="__RefHeading___foundryvtt_1"/><text:bookmark-end text:name="foundryvtt"/></text:h>
      <text:p text:style-name="Text_20_body">Permet d'avoir son propre serveur, la méthode de serveur web. Cela permet aussi d'avoir un espace de stockage ne dépendant que de vous (ou presque).</text:p>
      <text:p text:style-name="Text_20_body">Il utilise JavaScript et a beaucoup d'outils disponibles dans son moteur. Il a un concept de père-fils : les Feuilles de personnage (ou Actor) contiennent une liste d'items. Chaque propriétés, objet, compétences etc… peut être un items et “facilement” ajoutable à un Actor (un acteur ou un PJ ou PNJ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foundryvtt</dc:title>
  </office:meta>
</office:document-meta>
</file>