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tg:regles"/><text:bookmark-start text:name="__RefHeading___rogue_trader_game_1"/><text:bookmark-start text:name="rogue_trader_game"/>Rogue Trader Game<text:bookmark-end text:name="__RefHeading___rogue_trader_game_1"/><text:bookmark-end text:name="rogue_trader_game"/></text:h>
      <text:p text:style-name="Text_20_body">Les Règles NPQv17 lié à Rogue Trader.</text:p>
      <text:h text:style-name="Heading_20_1" text:outline-level="1"><text:bookmark-start text:name="__RefHeading___principe_2"/><text:bookmark-start text:name="principe"/>Principe<text:bookmark-end text:name="__RefHeading___principe_2"/><text:bookmark-end text:name="principe"/></text:h>
      <text:p text:style-name="Text_20_body">Utilisation de ADWK² (NPQv17), en essayant d'adapter au plus proche les règles de Rogue Trader de Warhammer 40K. Les niveaux s'effaceront sous le nom de “progression”.</text:p>
      <text:p text:style-name="Text_20_body">Les actions auront potentiellement des Rangs, càd la capacité de remplacer une action (un “move”) de base par des bonus allant de +1 à +3. Le système de cinq tiers est gardé : la Progression, pour l'instant de 2 à 5, de 6 à 10, de 11 à 13, de 14 à 17 et de 18 à 20, cela signifie que certaines actions ne sont accessible qu'à partir d'une certaine progression dans la carrière. Toutes les progression impair apportant le droit d'une augmentation d'un point d'un des attributs.</text:p>
      <text:p text:style-name="Text_20_body">Les attributs sont au nombres de 6 (ADW et DDV) : FOR, DEX, CON et SAG, INT, CHA</text:p>
      <text:p text:style-name="Text_20_body">Les compétences importantes donneront droit à des augmentations des actions. Les compétence de base seront regroupée aux besoins en une ou plusieurs actions, ce qui donnera droit au un ou plusieurs bonus.</text:p>
      <text:p text:style-name="Text_20_body">Pour l'instant, le système de points de vie est gardé, mais il ne me convient pas. Je pense plus à un système de Blessure, avec un système de seuil à Daguerheart : Egratinure, Blessure légère, Blessures Graves, et Blessure Mortelle. L'idée est de rendre les blessures Narrative…</text:p>
      <text:p text:style-name="Text_20_body">Les dommages sont pris sur ADW, puis l'adaptation de Warhammer40K en D20, voir aménager en conséquence.</text:p>
      <text:p text:style-name="Text_20_body">Les points de folies et de Corruption sont ajoutés au panel des points de vie, les points de Magie deveant ceux de Spyker.</text:p>
      <text:h text:style-name="Heading_20_1" text:outline-level="1"><text:bookmark-start text:name="__RefHeading___fonctionnement_3"/><text:bookmark-start text:name="fonctionnement"/>Fonctionnement<text:bookmark-end text:name="__RefHeading___fonctionnement_3"/><text:bookmark-end text:name="fonctionnement"/></text:h>
      <text:p text:style-name="Text_20_body">Au vu du nombre de compétences, il faut faire une réduction pour ne pas avoir un maximum d'action. L'action initiale est techniquement “Tenter sa Chance” : les conséquences sont trop généraliste pour s'appliquer dans certains cas, ce qui produit les actions autres</text:p>
      <text:p text:style-name="Text_20_body">Classes</text:p>
      <text:p text:style-name="Text_20_body">Les classes de personnages sont :</text:p>
      <text:p text:style-name="Text_20_body">Le Libre Marchand</text:p>
      <text:p text:style-name="Text_20_body">L'archimilitant</text:p>
      <text:h text:style-name="Heading_20_1" text:outline-level="1"><text:bookmark-start text:name="__RefHeading___application_4"/><text:bookmark-start text:name="application"/>Application<text:bookmark-end text:name="__RefHeading___application_4"/><text:bookmark-end text:name="appli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tg:regles</dc:title>
  </office:meta>
</office:document-meta>
</file>