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20:systeme"/><text:bookmark-start text:name="__RefHeading___systeme_npq_adapte_a_roll20_1"/><text:bookmark-start text:name="systeme_npq_adapte_a_roll20"/>Système NPQ adapté à Roll20<text:bookmark-end text:name="__RefHeading___systeme_npq_adapte_a_roll20_1"/><text:bookmark-end text:name="systeme_npq_adapte_a_roll20"/></text:h>
      <text:h text:style-name="Heading_20_2" text:outline-level="2"><text:bookmark-start text:name="__RefHeading___le_de_elementaire_2"/><text:bookmark-start text:name="le_de_elementaire"/>le dé élémentaire<text:bookmark-end text:name="__RefHeading___le_de_elementaire_2"/><text:bookmark-end text:name="le_de_elementaire"/></text:h>
      <text:p text:style-name="Text_20_body">Le système utilise des dés ayant 6 faces, chaque face représente un attribut :</text:p>
      <text:p text:style-name="Text_20_body">F pour la force</text:p>
      <text:p text:style-name="Text_20_body">A pour l'agilité</text:p>
      <text:p text:style-name="Text_20_body">E pour l'endurence</text:p>
      <text:p text:style-name="Text_20_body">I pour l'intelligence</text:p>
      <text:p text:style-name="Text_20_body">V pour la volonté</text:p>
      <text:p text:style-name="Text_20_body">M pour la magie</text:p>
      <text:h text:style-name="Heading_20_2" text:outline-level="2"><text:bookmark-start text:name="__RefHeading___les_attributs_3"/><text:bookmark-start text:name="les_attributs"/>Les attributs :<text:bookmark-end text:name="__RefHeading___les_attributs_3"/><text:bookmark-end text:name="les_attributs"/></text:h>
      <text:p text:style-name="Text_20_body">Ils vont d'une valeur de 4P à +5D ; 3P correspond à 3 pénalités, 1P à une pénalité. Les pénalités, expliquées ci dessous, vont être des freins à vos succès, vous mettre en désavantage, si cela peut être pris en compte.</text:p>
      <text:p text:style-name="Text_20_body">(D300, D240, D200, D150, D120, D100, D80, D60,D40,D30) == (4P, 3P, 2P, 1P, 0D, +1D, +2D, +3D, +4D, +5D)</text:p>
      <text:h text:style-name="Heading_20_2" text:outline-level="2"><text:bookmark-start text:name="__RefHeading___le_coeur_du_systeme_4"/><text:bookmark-start text:name="le_coeur_du_systeme"/>le coeur du système<text:bookmark-end text:name="__RefHeading___le_coeur_du_systeme_4"/><text:bookmark-end text:name="le_coeur_du_systeme"/></text:h>
      <text:h text:style-name="Heading_20_3" text:outline-level="3"><text:bookmark-start text:name="__RefHeading___le_test_5"/><text:bookmark-start text:name="le_test"/>le test<text:bookmark-end text:name="__RefHeading___le_test_5"/><text:bookmark-end text:name="le_test"/></text:h>
      <text:h text:style-name="Heading_20_3" text:outline-level="3"><text:bookmark-start text:name="__RefHeading___les_penalites_6"/><text:bookmark-start text:name="les_penalites"/>les pénalités<text:bookmark-end text:name="__RefHeading___les_penalites_6"/><text:bookmark-end text:name="les_penali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ll20:systeme</dc:title>
  </office:meta>
</office:document-meta>
</file>