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20:systeme"/><text:bookmark-start text:name="__RefHeading___systeme_npq_adapte_a_roll20_1"/><text:bookmark-start text:name="systeme_npq_adapte_a_roll20"/>Système NPQ adapté à Roll20<text:bookmark-end text:name="__RefHeading___systeme_npq_adapte_a_roll20_1"/><text:bookmark-end text:name="systeme_npq_adapte_a_roll20"/></text:h>
      <text:h text:style-name="Heading_20_2" text:outline-level="2"><text:bookmark-start text:name="__RefHeading___le_de_elementaire_2"/><text:bookmark-start text:name="le_de_elementaire"/>le dé élémentaire<text:bookmark-end text:name="__RefHeading___le_de_elementaire_2"/><text:bookmark-end text:name="le_de_elementaire"/></text:h>
      <text:p text:style-name="Text_20_body">Le système utilise des dés ayant 6 faces, chaque face représente un attribu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Force </text:p>
          </table:table-cell>
          <table:table-cell office:value-type="string" table:style-name="tablecell" table:number-rows-spanned="6">
            <text:p text:style-name="tablealigncenter">   <text:line-break/>Pour roll20, j'utilise une “Tables Rollables” avec uniquement les lettres de la première collonne, je lui ai donnée tcsk2 (pour Table des CaS de K2)  <text:line-break/>  <text:line-break/>je crée une macro #D lançant la table une fois :  [[t_tcsk2\]\]  </text:p>
          </table:table-cell>
        </table:table-row>
        <table:table-row>
          <table:table-cell office:value-type="string" table:style-name="tablecell">
            <text:p text:style-name="tablealigncenter">   <text:line-break/>A  </text:p>
          </table:table-cell>
          <table:table-cell office:value-type="string" table:style-name="tablecell">
            <text:p text:style-name="tablealigncenter">   <text:line-break/>Agilité  </text:p>
          </table:table-cell>
        </table:table-row>
        <table:table-row>
          <table:table-cell office:value-type="string" table:style-name="tablecell">
            <text:p text:style-name="tablealigncenter">   <text:line-break/>E  </text:p>
          </table:table-cell>
          <table:table-cell office:value-type="string" table:style-name="tablecell">
            <text:p text:style-name="tablealigncenter">   <text:line-break/>Endurance  </text:p>
          </table:table-cell>
        </table:table-row>
        <table:table-row>
          <table:table-cell office:value-type="string" table:style-name="tablecell">
            <text:p text:style-name="tablealigncenter">   <text:line-break/>Ig  </text:p>
          </table:table-cell>
          <table:table-cell office:value-type="string" table:style-name="tablecell">
            <text:p text:style-name="tablealigncenter">   <text:line-break/>Intelligence  </text:p>
          </table:table-cell>
        </table:table-row>
        <table:table-row>
          <table:table-cell office:value-type="string" table:style-name="tablecell">
            <text:p text:style-name="tablealigncenter">   <text:line-break/>V  </text:p>
          </table:table-cell>
          <table:table-cell office:value-type="string" table:style-name="tablecell">
            <text:p text:style-name="tablealigncenter">   <text:line-break/>Volonté  </text:p>
          </table:table-cell>
        </table:table-row>
        <table:table-row>
          <table:table-cell office:value-type="string" table:style-name="tablecell">
            <text:p text:style-name="tablealigncenter">   <text:line-break/>It  </text:p>
          </table:table-cell>
          <table:table-cell office:value-type="string" table:style-name="tablecell">
            <text:p text:style-name="tablealigncenter">   <text:line-break/>Intuition  </text:p>
          </table:table-cell>
        </table:table-row>
      </table:table>
      <text:h text:style-name="Heading_20_2" text:outline-level="2"><text:bookmark-start text:name="__RefHeading___les_attributs_3"/><text:bookmark-start text:name="les_attributs"/>Les attributs<text:bookmark-end text:name="__RefHeading___les_attributs_3"/><text:bookmark-end text:name="les_attributs"/></text:h>
      <text:p text:style-name="Text_20_body">Ils vont d'une valeur de 4P à +5D ; 3P correspond à 3 pénalités, 1P à une pénalité. Les pénalités, expliquées ci dessous, vont être des freins à vos succès, vous mettre en désavantage, si cela peut être pris en compte.</text:p>
      <text:p text:style-name="Text_20_body">(D300, D240, D200, D150, D120, D100, D80, D60,D40,D30) == (4P, 3P, 2P, 1P, 0D, +1D, +2D, +3D, +4D, +5D)</text:p>
      <text:h text:style-name="Heading_20_2" text:outline-level="2"><text:bookmark-start text:name="__RefHeading___le_coeur_du_systeme_4"/><text:bookmark-start text:name="le_coeur_du_systeme"/>le coeur du système<text:bookmark-end text:name="__RefHeading___le_coeur_du_systeme_4"/><text:bookmark-end text:name="le_coeur_du_systeme"/></text:h>
      <text:p text:style-name="Text_20_body">Le coeur du système est simple, pour faire un jet, le joueur lance le nombre de DéK² correspondant au score dans sa compétence ou son attribut, rajoute ou doit se contraindre avec le bonus/malus des attributs.</text:p>
      <text:p text:style-name="Text_20_body">Ainsi un joueur ayant un score de 20 en danser et une agilité de 80, lancera (score de 20) 3Dk² + 1Dk² (Agilité), 4Dk².</text:p>
      <text:p text:style-name="Text_20_body">Le résultat basé sur l'Agilité, prendra en compte les A, par exemple  s'il fait : I M M A 
Il a une seule réussite A ; il réussit, pourrait lancer si c'est possible pour lui un sort de 2 point de magie(MM), et permettra de voir ou gagner un controle (I) </text:p>
      <text:h text:style-name="Heading_20_3" text:outline-level="3"><text:bookmark-start text:name="__RefHeading___le_test_5"/><text:bookmark-start text:name="le_test"/>le test<text:bookmark-end text:name="__RefHeading___le_test_5"/><text:bookmark-end text:name="le_test"/></text:h>
      <text:h text:style-name="Heading_20_3" text:outline-level="3"><text:bookmark-start text:name="__RefHeading___les_penalites_6"/><text:bookmark-start text:name="les_penalites"/>les pénalités<text:bookmark-end text:name="__RefHeading___les_penalites_6"/><text:bookmark-end text:name="les_penalites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l20:systeme</dc:title>
  </office:meta>
</office:document-meta>
</file>