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20:roll20"/><text:bookmark-start text:name="__RefHeading___le_npq_pour_roll20_1"/><text:bookmark-start text:name="le_npq_pour_roll20"/>Le NPQ pour Roll20<text:bookmark-end text:name="__RefHeading___le_npq_pour_roll20_1"/><text:bookmark-end text:name="le_npq_pour_roll20"/></text:h>
      <text:p text:style-name="Text_20_body"><text:a xlink:type="simple" xlink:href="http://roll20.net" text:style-name="Internet_20_link" text:visited-style-name="Visited_20_Internet_20_Link">Roll20.net</text:a> est un site web pour gérer une table virtuelle de jeu de Role, il possède beaucoup d'outils et de méthodes de communications. Il a quelques défaut dont celui que je trouve le plus rébarbatif est qu'il devient vite brouillons ; pourtant il a plein de petites choses qui puissent aidés, mais on s'y perd vite…</text:p>
      <text:p text:style-name="Text_20_body">Des amis à moi, on mis au point un système a base de D3, principe FATE un peu changé (.,= ou + au lieu de -, . ou +). Le grand avantage de ceci est que leurs système est lisible immédiatement : dans le lancer, il y a la réussite et le niveau de la réussite. On peut opposé les jets et voir qui gagne du premier coup…</text:p>
      <text:p text:style-name="Text_20_body">Je tente de faire une adaptation pour NPQ, et avec le système de conversion pour K2. Mais je pense que le système est un peu trop limité. De plus, il est payant dès que l'on souhaite faire quelque chose de plus “évolué”.</text:p>
      <text:list text:style-name="List_20_1" text:continue-numbering="false">
        <text:list-item>
          <text:p text:style-name="List_20_1_Content_First"> <text:a xlink:type="simple" xlink:href="https://www-lagep.cpe.fr/public/lemonde2k2/doku.php?id=roll20:systeme" text:style-name="Internet_20_link" text:visited-style-name="Visited_20_Internet_20_Link">le système général</text:a></text:p>
        </text:list-item>
        <text:list-item>
          <text:p text:style-name="List_20_1_Content"> <text:a xlink:type="simple" xlink:href="https://www-lagep.cpe.fr/public/lemonde2k2/doku.php?id=roll20:perso" text:style-name="Internet_20_link" text:visited-style-name="Visited_20_Internet_20_Link">les personnages</text:a></text:p>
        </text:list-item>
        <text:list-item>
          <text:p text:style-name="List_20_1_Content"> <text:a xlink:type="simple" xlink:href="https://www-lagep.cpe.fr/public/lemonde2k2/doku.php?id=roll20:combat" text:style-name="Internet_20_link" text:visited-style-name="Visited_20_Internet_20_Link">le combat</text:a></text:p>
        </text:list-item>
        <text:list-item>
          <text:p text:style-name="List_20_1_Content"> <text:a xlink:type="simple" xlink:href="https://www-lagep.cpe.fr/public/lemonde2k2/doku.php?id=roll20:manches" text:style-name="Internet_20_link" text:visited-style-name="Visited_20_Internet_20_Link">le système d'attitude générale et combat</text:a></text:p>
        </text:list-item>
        <text:list-item>
          <text:p text:style-name="List_20_1_Content"> <text:a xlink:type="simple" xlink:href="https://www-lagep.cpe.fr/public/lemonde2k2/doku.php?id=roll20:tir" text:style-name="Internet_20_link" text:visited-style-name="Visited_20_Internet_20_Link">le tir</text:a></text:p>
        </text:list-item>
        <text:list-item>
          <text:p text:style-name="List_20_1_Content"> <text:a xlink:type="simple" xlink:href="https://www-lagep.cpe.fr/public/lemonde2k2/doku.php?id=roll20:combat3d" text:style-name="Internet_20_link" text:visited-style-name="Visited_20_Internet_20_Link">le combat 3D</text:a></text:p>
        </text:list-item>
        <text:list-item>
          <text:p text:style-name="List_20_1_Content"> <text:a xlink:type="simple" xlink:href="https://www-lagep.cpe.fr/public/lemonde2k2/doku.php?id=roll20:magie" text:style-name="Internet_20_link" text:visited-style-name="Visited_20_Internet_20_Link">le système de magie</text:a></text:p>
        </text:list-item>
        <text:list-item>
          <text:p text:style-name="List_20_1_Content_Last"> <text:a xlink:type="simple" xlink:href="https://www-lagep.cpe.fr/public/lemonde2k2/doku.php?id=roll20:discussion" text:style-name="Internet_20_link" text:visited-style-name="Visited_20_Internet_20_Link">discussion</text:a> sur le systè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oll20:roll20</dc:title>
  </office:meta>
</office:document-meta>
</file>