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lesendevenir"/><text:bookmark-start text:name="__RefHeading___les_regles_en_devenir_1"/><text:bookmark-start text:name="les_regles_en_devenir"/>Les règles en devenir<text:bookmark-end text:name="__RefHeading___les_regles_en_devenir_1"/><text:bookmark-end text:name="les_regles_en_devenir"/></text:h>
      <text:p text:style-name="Text_20_body">ici sont placées les règles, idée pour plus tard, si je ne trouve pas mon bonheur avant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glesendevenir</dc:title>
  </office:meta>
</office:document-meta>
</file>