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start"/><text:bookmark-start text:name="__RefHeading___les_anciennes_regles_1"/><text:bookmark-start text:name="les_anciennes_regles"/>Les anciennes règles<text:bookmark-end text:name="__RefHeading___les_anciennes_regles_1"/><text:bookmark-end text:name="les_anciennes_regles"/></text:h>
      <text:h text:style-name="Heading_20_1" text:outline-level="1"><text:bookmark-start text:name="__RefHeading___les_essais_de_regles_2"/><text:bookmark-start text:name="les_essais_de_regles"/>les essais de règles<text:bookmark-end text:name="__RefHeading___les_essais_de_regles_2"/><text:bookmark-end text:name="les_essais_de_regles"/></text:h>
      <text:h text:style-name="Heading_20_1" text:outline-level="1"><text:bookmark-start text:name="__RefHeading___le_n_importe_quoi_npq_v2_3"/><text:bookmark-start text:name="le_n_importe_quoi_npq_v2"/>Le "N'importe Quoi" (NPQ) v2<text:bookmark-end text:name="__RefHeading___le_n_importe_quoi_npq_v2_3"/><text:bookmark-end text:name="le_n_importe_quoi_npq_v2"/></text:h>
      <text:p text:style-name="Text_20_body">Dans cette partie, vous avez la nouvelle évolution du système de jeu. Au départ, il devait être librement inspiré d'Abstract donjon, mais après test, le jeu est décevant… Par contre il me semble plus facile et bizarrement plus stratégique, mettre en avant le rôle vis à vis du systèmes. Je vais devoir faire de nombreux test avant de le valider, mais je profite de ce wiki pour en garder la trace.</text:p>
      <text:list text:style-name="List_20_1" text:continue-numbering="false">
        <text:list-item>
          <text:p text:style-name="List_20_1_Content_First"> <text:a xlink:type="simple" xlink:href="https://www-lagep.cpe.fr/public/lemonde2k2/doku.php?id=npq2:system" text:style-name="Internet_20_link" text:visited-style-name="Visited_20_Internet_20_Link">le système général</text:a></text:p>
        </text:list-item>
        <text:list-item>
          <text:p text:style-name="List_20_1_Content"> <text:a xlink:type="simple" xlink:href="https://www-lagep.cpe.fr/public/lemonde2k2/doku.php?id=npq2:perso" text:style-name="Internet_20_link" text:visited-style-name="Visited_20_Internet_20_Link">Création de personnage</text:a></text:p>
        </text:list-item>
        <text:list-item>
          <text:p text:style-name="List_20_1_Content"> <text:a xlink:type="simple" xlink:href="https://www-lagep.cpe.fr/public/lemonde2k2/doku.php?id=npq2:oppositions" text:style-name="Internet_20_link" text:visited-style-name="Visited_20_Internet_20_Link">les obstacles et les défis</text:a></text:p>
        </text:list-item>
        <text:list-item>
          <text:p text:style-name="List_20_1_Content"> <text:a xlink:type="simple" xlink:href="https://www-lagep.cpe.fr/public/lemonde2k2/doku.php?id=npq2:combats" text:style-name="Internet_20_link" text:visited-style-name="Visited_20_Internet_20_Link">gérer les combats</text:a></text:p>
        </text:list-item>
        <text:list-item>
          <text:p text:style-name="List_20_1_Content"> <text:a xlink:type="simple" xlink:href="https://www-lagep.cpe.fr/public/lemonde2k2/doku.php?id=npq2:magie" text:style-name="Internet_20_link" text:visited-style-name="Visited_20_Internet_20_Link">la magie</text:a></text:p>
        </text:list-item>
        <text:list-item>
          <text:p text:style-name="List_20_1_Content_Last"> <text:a xlink:type="simple" xlink:href="https://www-lagep.cpe.fr/public/lemonde2k2/doku.php?id=npq2:autres_regles" text:style-name="Internet_20_link" text:visited-style-name="Visited_20_Internet_20_Link">autres règles</text:a></text:p>
        </text:list-item>
      </text:list>
      <text:p text:style-name="Text_20_body">en espérant que ce nouveau système vous apportera une façon plus roleplay de jouer.<text:line-break/>
<text:span text:style-name="Strong_20_Emphasis">REM</text:span> : ce n'est, hélas, pas l'objectif que je voulais atteindre : lecture difficile des réussites, en VTT c'est bien rapide, mais sur table cela prend beaucoup de temps. On regarde plus ce que l'on fait que l'on décrit son action. </text:p>
      <text:p text:style-name="Text_20_body">Donc, pour simplifier, je ne fais plus de dé explosif (le 6 ne se relance plus) on lit le résultat. Je change les points d’héroïsme en point de profession, beaucoup plus près de la réalité, et ils sont récupérables…</text:p>
      <text:p text:style-name="Text_20_body">Sinon,  je vais simplifier les règles de la V1 pour en faire un système qui roule plus vite, avec moins de détail mais plus de part à “ce que je peux faire”.</text:p>
      <text:h text:style-name="Heading_20_1" text:outline-level="1"><text:bookmark-start text:name="__RefHeading___le_n_importe_quoi_npq_v4_swade_port_4"/><text:bookmark-start text:name="le_n_importe_quoi_npq_v4_swade_port"/>Le "N'importe Quoi" (NPQ) v4 SWADE port<text:bookmark-end text:name="__RefHeading___le_n_importe_quoi_npq_v4_swade_port_4"/><text:bookmark-end text:name="le_n_importe_quoi_npq_v4_swade_port"/></text:h>
      <text:p text:style-name="Text_20_body">Hein ! Quoi, encore 1 ! Ben non en fait, je cherche encore un système sympa et rapide, je vais étudier dans cette partie le système SWADE et comment l'utiliser pour faire jouer du k². L'idée est de s'éloigner le moins possible de SWADE</text:p>
      <text:list text:style-name="List_20_1" text:continue-numbering="false">
        <text:list-item>
          <text:p text:style-name="List_20_1_Content_First"> <text:a xlink:type="simple" xlink:href="https://www-lagep.cpe.fr/public/lemonde2k2/doku.php?id=npq4:system" text:style-name="Internet_20_link" text:visited-style-name="Visited_20_Internet_20_Link">le système général SWADE</text:a></text:p>
        </text:list-item>
        <text:list-item>
          <text:p text:style-name="List_20_1_Content"> <text:a xlink:type="simple" xlink:href="https://www-lagep.cpe.fr/public/lemonde2k2/doku.php?id=npq4:perso" text:style-name="Internet_20_link" text:visited-style-name="Visited_20_Internet_20_Link">Création de personnage</text:a></text:p>
        </text:list-item>
        <text:list-item>
          <text:p text:style-name="List_20_1_Content"> <text:a xlink:type="simple" xlink:href="https://www-lagep.cpe.fr/public/lemonde2k2/doku.php?id=npq4:competences" text:style-name="Internet_20_link" text:visited-style-name="Visited_20_Internet_20_Link">les compétences</text:a></text:p>
        </text:list-item>
        <text:list-item>
          <text:p text:style-name="List_20_1_Content"> <text:a xlink:type="simple" xlink:href="https://www-lagep.cpe.fr/public/lemonde2k2/doku.php?id=npq4:atouts" text:style-name="Internet_20_link" text:visited-style-name="Visited_20_Internet_20_Link">les atouts</text:a></text:p>
        </text:list-item>
        <text:list-item>
          <text:p text:style-name="List_20_1_Content"> <text:a xlink:type="simple" xlink:href="https://www-lagep.cpe.fr/public/lemonde2k2/doku.php?id=npq4:handicaps" text:style-name="Internet_20_link" text:visited-style-name="Visited_20_Internet_20_Link">les handicaps</text:a></text:p>
        </text:list-item>
        <text:list-item>
          <text:p text:style-name="List_20_1_Content"> <text:a xlink:type="simple" xlink:href="https://www-lagep.cpe.fr/public/lemonde2k2/doku.php?id=npq4:oppositions" text:style-name="Internet_20_link" text:visited-style-name="Visited_20_Internet_20_Link">les obstacles et les défis</text:a></text:p>
        </text:list-item>
        <text:list-item>
          <text:p text:style-name="List_20_1_Content"> <text:a xlink:type="simple" xlink:href="https://www-lagep.cpe.fr/public/lemonde2k2/doku.php?id=npq4:combats" text:style-name="Internet_20_link" text:visited-style-name="Visited_20_Internet_20_Link">gérer les combats</text:a></text:p>
        </text:list-item>
        <text:list-item>
          <text:p text:style-name="List_20_1_Content"> <text:a xlink:type="simple" xlink:href="https://www-lagep.cpe.fr/public/lemonde2k2/doku.php?id=npq4:magie" text:style-name="Internet_20_link" text:visited-style-name="Visited_20_Internet_20_Link">la magie</text:a></text:p>
        </text:list-item>
        <text:list-item>
          <text:p text:style-name="List_20_1_Content_Last"> <text:a xlink:type="simple" xlink:href="https://www-lagep.cpe.fr/public/lemonde2k2/doku.php?id=npq4:autres_regles" text:style-name="Internet_20_link" text:visited-style-name="Visited_20_Internet_20_Link">autres règles</text:a></text:p>
        </text:list-item>
      </text:list>
      <text:p text:style-name="Text_20_body">Rem : j'ai trouvé SWADE intéressant mais il me manque deux éléments important, une progression lente (à la limite détaillé) et un système moins lance dé que la version de NPQv1, or ce système fait lancer au tant de dés qu'avant.
Il ne me donne pas l'idée de réussite global que je cherche, mais a beaucoup d'idée sympa</text:p>
      <text:list text:style-name="List_20_1" text:continue-numbering="false">
        <text:list-item>
          <text:p text:style-name="List_20_1_Content_First"> l'initiative par carte (pas encore tester)</text:p>
        </text:list-item>
        <text:list-item>
          <text:p text:style-name="List_20_1_Content"> les atouts qui sont des secrets sans une forte hiérarchie.</text:p>
        </text:list-item>
        <text:list-item>
          <text:p text:style-name="List_20_1_Content_Last"> le système de bless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ldstart</dc:title>
  </office:meta>
</office:document-meta>
</file>