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9a:perso"/><text:bookmark-start text:name="__RefHeading___creation_de_personnage_1"/><text:bookmark-start text:name="creation_de_personnage"/>Création de personnage<text:bookmark-end text:name="__RefHeading___creation_de_personnage_1"/><text:bookmark-end text:name="creation_de_personnage"/></text:h>
      <text:p text:style-name="Text_20_body">La création de personnage est une étape importante car les personnage joueur sont les acteurs de l'aventure. Il faut avoir une petite idée avant de commencer à créer son personnage, principalement, l'ethnie et l'archétype. L'ethnie est un des moteurs du jeu, si vous n'avez aucune idée, prenez les “gents” (se prononce Gente), c'est l'ethnie du commun, non seulement il permettent beaucoup d'archétypes, mais ont aussi quelques secrets intéressant (mais généralement moins spécifique). Pour certains archétypes, il faut mieux choisir un ethnie en particulier, par exemple, Xantien pour les roublards et voleurs est un très bon choix, le guerrier ultime est le Rani, et il n'y a pas meilleur ranger que l'Arbonaute. </text:p>
      <text:h text:style-name="Heading_20_1" text:outline-level="1"><text:bookmark-start text:name="__RefHeading___attributs_2"/><text:bookmark-start text:name="attributs"/>Attributs<text:bookmark-end text:name="__RefHeading___attributs_2"/><text:bookmark-end text:name="attributs"/></text:h>
      <text:p text:style-name="Text_20_body">valeur de départ est de 2 partout et, vous avez droit à 3 augmentations (+1), maximum 4. Vous pouvez réduire 1 ou 2 attribut à 1 pour récupérer des points pour d'autres attributs.</text:p>
      <text:p text:style-name="Text_20_body">Après la répartitions vous pouvez marquer le nombre d'XP correspondant à la valeur de votre attribut. Il faudra gagner un nombre de point XP pour changer la valeur de l'attribut</text:p>
      <text:p text:style-name="Text_20_body">pour information le coefficient est de 3 : 3/18/33/63/123. </text:p>
      <text:h text:style-name="Heading_20_2" text:outline-level="2"><text:bookmark-start text:name="__RefHeading___attributs_derives_3"/><text:bookmark-start text:name="attributs_derives"/>Attributs dérivés<text:bookmark-end text:name="__RefHeading___attributs_derives_3"/><text:bookmark-end text:name="attributs_derives"/></text:h>
      <text:p text:style-name="Text_20_body">Les bonus, Dé simple</text:p>
      <table:table table:style-name="Table">
        <table:table-column/>
        <table:table-column/>
        <table:table-column/>
        <table:table-column/>
        <table:table-column/>
        <table:table-column/>
        <table:table-row>
          <table:table-cell office:value-type="string" table:style-name="tableheader">
            <text:p text:style-name="Table_20_Heading"> valeur de l'attribut (scor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bonus de l'attribut (bonus)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header">
            <text:p text:style-name="Table_20_Heading"> dé simple de l'attribut (cran)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row>
      </table:table>
      <text:p text:style-name="Text_20_body">Seuil de Résistance dit <text:span text:style-name="Strong_20_Emphasis">SR</text:span> a comme formule de base : cran(End) + cran(F). Les armures et protections peuvent s'ajouter.</text:p>
      <text:p text:style-name="Text_20_body">Résistance Mental dit <text:span text:style-name="Strong_20_Emphasis">RM</text:span> : cra(Vo)+cran(it). Idem, les protections mentales s'ajoutent à cette formule.</text:p>
      <text:p text:style-name="Text_20_body">les points de création : il sont égale à 15 + 3 x It</text:p>
      <text:h text:style-name="Heading_20_1" text:outline-level="1"><text:bookmark-start text:name="__RefHeading___archetype_4"/><text:bookmark-start text:name="archetype"/>Archétype<text:bookmark-end text:name="__RefHeading___archetype_4"/><text:bookmark-end text:name="archetype"/></text:h>
      <text:p text:style-name="Text_20_body">l'archétype est l'idée de l'activité du personnage, c'est “son métier idéal”. Pour simplification, la plus part des ethnies ont une liste des archétypes “classique”. Cet archétype possède une valeur comme pour une compétence, ce qui correspond à une valeur minimum des compétences associé (chaque archétypes à une liste de compétences, de l'ordre de la dizaine). Ce concept étant difficile pour les joueurs. vous pouvez ignorer cette valeur. Elle a coefficient de 5 :  5/30/55/105/205.</text:p>
      <text:p text:style-name="Text_20_body"><text:span text:style-name="Strong_20_Emphasis">ex</text:span> : Guerrier léger, guerrier lourd, ranger, moine, clerc, cavalier, chevalier (cavalier lourd), barde, magicien, ensorceleur, druide ou roublard.</text:p>
      <text:p text:style-name="Text_20_body"><text:span text:style-name="Strong_20_Emphasis">Rem</text:span> : les archétypes ne sont pas limités à la liste ci-dessus, il peut en avoir d'autres. Les ethnies en possède de spécifique.</text:p>
      <text:p text:style-name="Text_20_body"><text:span text:style-name="Strong_20_Emphasis">Rem</text:span> : normalement, un archétype est composé de domaine d'activité, mais comme dit précédemment, les joueurs sont perdu avec le concept de domaine car il n'arrivent jamais a savoir si c'est dans leur domaine ou pas. Donc, vous pouvez juste demandé l'archétype et ne pas fonctionner avec le score. Si vous persistez, le score est de 1 au début (cout 1 points de création) et, il faut 3 points de création pour passer à 2, 7 points de création pour être à 3. Cela signifie que votre personnage commence avec une liste de compétences ayant le score minimum de votre archétype. De plus, certains capacités sont inhérentes à l'archétype.</text:p>
      <text:h text:style-name="Heading_20_1" text:outline-level="1"><text:bookmark-start text:name="__RefHeading___traits_5"/><text:bookmark-start text:name="traits"/>Traits<text:bookmark-end text:name="__RefHeading___traits_5"/><text:bookmark-end text:name="traits"/></text:h>
      <text:p text:style-name="Text_20_body">Chaque capacité de votre personnages est un trait : une compétence, un domaine de sortilège, un sortilège, etc… comme aussi l'archétype (cf ci dessus).</text:p>
      <text:p text:style-name="Text_20_body">La plupart des compétences, surtout spécialisées, coute 1 point de création pour 1 point dans leurs scores. Le MJ doit donner son accord pour des compétences au de la de 3. Certaines demandent des compétences préalables, comme “lire et écrire magie”, exige “lire et écrire”.</text:p>
      <text:p text:style-name="Text_20_body">Pour les sortilèges, les sortilèges de niveau 1 et 2 peuvent être acheté pour les “non-lanceurs” de sort comme une simple compétence. </text:p>
      <text:p text:style-name="Text_20_body">Pour les domaines de magies, avec l'accord du MJ, le joueur peut acheter pour 5 points un domaine de magie, ce qui lui permet de lancer les sorts qu'il connait (généralement de niveau 1 et 2, avec 2 ou 3 sort niveau 3). le domaine de magie est de coefficient 3 (3/18/33/63/123)</text:p>
      <text:p text:style-name="Text_20_body">la table de progression à coefficient 1 est : 1/6/11/21/41. Pour un coefficient autre, il faut la multipl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9a:perso</dc:title>
  </office:meta>
</office:document-meta>
</file>