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system"/><text:bookmark-start text:name="__RefHeading___npq_v9_1"/><text:bookmark-start text:name="npq_v9"/>NPQ v9<text:bookmark-end text:name="__RefHeading___npq_v9_1"/><text:bookmark-end text:name="npq_v9"/></text:h>
      <text:p text:style-name="Text_20_body">Partir sur les règles de 7ieme mer mais utiliser le lancer de dé de Sang et Honneur à ma sauce, avec la possibilité de pousser les jets contre de la fatigue (à la façon stress de aliens).</text:p>
      <text:h text:style-name="Heading_20_1" text:outline-level="1"><text:bookmark-start text:name="__RefHeading___principe_2"/><text:bookmark-start text:name="principe"/>Principe<text:bookmark-end text:name="__RefHeading___principe_2"/><text:bookmark-end text:name="principe"/></text:h>
      <text:p text:style-name="Text_20_body">Utilisation de dé six, avec un pool et une possibilité de faire de la réserve et un score simple à avoir (pour toujours avoir au moins une action). REM : Même si le nombre de dé importe peu (10 ou 20), il faut mieux restreindre le nombre de dé à lancer</text:p>
      <text:p text:style-name="Text_20_body">Attribut : 1 à 5 
Compétence : 0 à 5</text:p>
      <text:p text:style-name="Text_20_body">un Attribut + 1 compétence (ou un autre Attribut) donne le nombre de d6 à lancer (la main), c'est l'approche de la scène. Des bonus et malus peut être ajouter sois sous forme de D6 soit sous forme de chiffre (+1 à +3)</text:p>
      <text:h text:style-name="Heading_20_2" text:outline-level="2"><text:bookmark-start text:name="__RefHeading___systeme_a_deux_niveaux_3"/><text:bookmark-start text:name="systeme_a_deux_niveaux"/>Système à deux niveaux<text:bookmark-end text:name="__RefHeading___systeme_a_deux_niveaux_3"/><text:bookmark-end text:name="systeme_a_deux_niveaux"/></text:h>
      <text:p text:style-name="Text_20_body">Un système pour les séquences ou scènes et un système pour lancer ponctuel de dés. Le lancer ponctuel peut se faire dans la scène ou hors d'une scène, il ne fonctionne pas tout à fait pareille</text:p>
      <text:h text:style-name="Heading_20_3" text:outline-level="3"><text:bookmark-start text:name="__RefHeading___scenes_4"/><text:bookmark-start text:name="scenes"/>Scènes<text:bookmark-end text:name="__RefHeading___scenes_4"/><text:bookmark-end text:name="scenes"/></text:h>
      <text:p text:style-name="Text_20_body">Les scènes sont des moments séparés par des transition temporel ou géographique. ex : “Après quelques temps… ”, “Quelques minutes plus tard…”, “De l'autre coté du château…” etc… Ou au moins un PJ et d'autres protagoniste puissent interagir. </text:p>
      <text:p text:style-name="Text_20_body">Cela inclue la notion d'effort, càd le jet principal sera pour obtenir de l'effort qui permettra d'avoir des actions pour la scène dramatique -intrigue, infiltration, poursuite etc… - ou une scène d'action. Ce qui sépare un jet ponctuel d'une scène et hors scène, c'est obtention durant une séquence (ou durant un round) de points d'effort.</text:p>
      <text:h text:style-name="Heading_20_3" text:outline-level="3"><text:bookmark-start text:name="__RefHeading___le_risque_ponctuel_5"/><text:bookmark-start text:name="le_risque_ponctuel"/>Le risque ponctuel<text:bookmark-end text:name="__RefHeading___le_risque_ponctuel_5"/><text:bookmark-end text:name="le_risque_ponctuel"/></text:h>
      <text:p text:style-name="Text_20_body">Cela prend place <text:span text:style-name="Strong_20_Emphasis">hors</text:span> d'une scène tel que énoncé au dessus. Besoin d'un simple jet, d'une question de mémoire par exemple ou autre. Tant que le joueur est en dehors d'une scène, le jet est un risque ponctuel.</text:p>
      <text:p text:style-name="Text_20_body">Le joueur veut faire quelque chose qui peut être rapidement résolu, en un jet, le MJ donnant son accord pour faire ce jet, en dehors de toutes notions de scènes. </text:p>
      <text:p text:style-name="Text_20_body">le jet est égale a 2d6+bonus.attribut+bonus.compétence. Le bonus d'un attribut et le bonus d'une compétence sont des valeurs numériques, et non pas un nombre de dés, correspondant à un décalage de -2. Le score est comparé une échelle, reportez vous à la table de réussite (en gros &lt;5 = Echec critique, &lt;7 = Echec simple, &lt;10 = Oui mais, &lt;15= Oui, 15 et + = réussite critique) -en cours d'évaluation-</text:p>
      <text:h text:style-name="Heading_20_2" text:outline-level="2"><text:bookmark-start text:name="__RefHeading___durant_les_scenes_6"/><text:bookmark-start text:name="durant_les_scenes"/>Durant les Scènes<text:bookmark-end text:name="__RefHeading___durant_les_scenes_6"/><text:bookmark-end text:name="durant_les_scenes"/></text:h>
      <text:p text:style-name="Text_20_body">Les joueurs se retrouvent dans une situation où l'action risque d'être prenante, rapide et violente ou, à l'opposé, elle risque d'être longue, à suspense, intrigante. Les joueurs vont donc déterminer ce qu'ils souhaitent faire comme approche, permettant de calculer leur points d'effort et au besoin leur initiative.</text:p>
      <text:h text:style-name="Heading_20_3" text:outline-level="3"><text:bookmark-start text:name="__RefHeading___l_effort_7"/><text:bookmark-start text:name="l_effort"/>l'effort<text:bookmark-end text:name="__RefHeading___l_effort_7"/><text:bookmark-end text:name="l_effort"/></text:h>
      <text:p text:style-name="Text_20_body">Le joueur détermine le nombre de point d'effort par les règles ci dessous. Elles sont simples, l’objectif est de faire le maximum de points d'effort (lancer 2D6 s'il n'y pas de contrainte de temps, cf plus bas) ou de faire un mixte entre jouer le premier (initiative) avec un peu moins d'effort. Le joueur perd de l'effort à jouer plus vite. </text:p>
      <text:p text:style-name="Text_20_body">L'effort, c'est le nerf de la guerre dans ce type de situation. Vous pourrez utiliser vos points d'effort pour réussir (parfois automatiquement) vos actions. Les points d'effort que vous avez sont teintés par le l'approche, il vous couteront plus cher à dépenser (Voir conséquence de l'approche).</text:p>
      <text:p text:style-name="Text_20_body">Généralement, un point d'effort (PtE) rajoute 1D6 au jet ponctuel dans une scène. Vous pouvez aussi réussir certaine action proposé par le MJ ou par vous même.</text:p>
      <text:h text:style-name="Heading_20_2" text:outline-level="2"><text:bookmark-start text:name="__RefHeading___l_approche_8"/><text:bookmark-start text:name="l_approche"/>l'approche<text:bookmark-end text:name="__RefHeading___l_approche_8"/><text:bookmark-end text:name="l_approche"/></text:h>
      <text:p text:style-name="Text_20_body">le Joueur donne son intention (ou son approche) et déclare quel attribut et compétence il souhaite utilisé. Le MJ confirme ou modifie le choix, en fonction des critères qu'il juge le plus opportun. l'effort est la somme de l'attribut et de la compétence choisie. C'est son pool de dé initiale. Il pourra sacrifier certains de ces dés pour lancer l'initiative</text:p>
      <text:h text:style-name="Heading_20_2" text:outline-level="2"><text:bookmark-start text:name="__RefHeading___le_jet_d_initiative_9"/><text:bookmark-start text:name="le_jet_d_initiative"/>le Jet d'initiative<text:bookmark-end text:name="__RefHeading___le_jet_d_initiative_9"/><text:bookmark-end text:name="le_jet_d_initiative"/></text:h>
      <text:list text:style-name="Numbering_20_1" text:continue-numbering="false">
        <text:list-item>
          <text:p text:style-name="LastListParagraph_Numbering_20_1_Content_First"> le joueur décide du nombre de dé à lancer. Il peut s'il le souhaite lancer tout son pool, mais ce n'est pas recommandé.</text:p>
        </text:list-item>
      </text:list>
      <text:list text:style-name="Numbering_20_1" text:continue-numbering="false">
        <text:list-item>
          <text:p text:style-name="LastListParagraph_Numbering_20_1_Content_First"> Il somme les dés lancés, pour tous multiple de 5, il gagne un point d'effort. Le Score obtenu sert de rang d'initiative (qui le fera en premier)ex : avec une main de 5, le joueur peut faire un lancer de 3D6 et avoir un pool de 2. Il lance est fait 12, ce qui lui fait 2 points d'effort, et son initiative est de 12 pour cette scène.</text:p>
        </text:list-item>
      </text:list>
      <text:list text:style-name="Numbering_20_1" text:continue-numbering="false">
        <text:list-item>
          <text:p text:style-name="LastListParagraph_Numbering_20_1_Content_First"> les dés récupérés par l'initiative se rajoute donc au points d'effort mis de coté à l'étape 1. ex : avec le pool de 2, et c'est deux point d'effort lié à son initiative, le joueur possède donc 4 points d'effort (PtE).</text:p>
        </text:list-item>
      </text:list>
      <text:h text:style-name="Heading_20_2" text:outline-level="2"><text:bookmark-start text:name="__RefHeading___les_consequences_et_les_opportunites_10"/><text:bookmark-start text:name="les_consequences_et_les_opportunites"/>les conséquences et les opportunités<text:bookmark-end text:name="__RefHeading___les_consequences_et_les_opportunites_10"/><text:bookmark-end text:name="les_consequences_et_les_opportunites"/></text:h>
      <text:p text:style-name="Text_20_body">Le MJ va décrire la scène, mettre en place l’enjeu, et donner au moins une conséquence. Il peut aussi donner des opportunités à exploiter.</text:p>
      <text:p text:style-name="Text_20_body">Cette étape est très importante. le MJ doit donner le plus de détails sur ces caractéristiques de la scène. Il peut les donner en amont de l'approche, et les rappeler, au besoin, après. </text:p>
      <text:p text:style-name="Text_20_body">par exemple : le piège du Méchant “pasbo” s'est déclenché, les personnages joueurs doivent sortir au plus vite de la cave où de l'eau s'infiltre par des bouches crachant le liquide mortel. Le MJ déclare que l'enjeu est de sortir avant d'être noyé (une évidence), pour cela ils ont deux possibilités, la première est de soulever la grille derrière eux, au moins 1 PtE (il faut avoir une force cumuler de 4 pour la soulever), ou de traverser la cave et de prendre les escaliers qui semblent grimper 2 points d'effort contre des blessures de niveau 2. Mais les PJ remarquent une malle qui semble contenir quelque chose d'intrigant, pour aller le récupérer, il faut être deux et dépenser 2 points d'effort et, enfin, un petit coffre, dans une petite alcôve pour 1 point d'effort. Au PJ de jouer.</text:p>
      <text:h text:style-name="Heading_20_2" text:outline-level="2"><text:bookmark-start text:name="__RefHeading___les_actions_11"/><text:bookmark-start text:name="les_actions"/>les actions<text:bookmark-end text:name="__RefHeading___les_actions_11"/><text:bookmark-end text:name="les_actions"/></text:h>
      <text:p text:style-name="Text_20_body">Le joueur décrit les actions de son personnage, le MJ peut soit demander un nombre de points d'effort pour résoudre le cas -solution préféré-, soit demandé un jet -un jet ponctuel ou un jet d'attaque- s'il y a un doute ou que quelque chose est incertain (comme la magie).</text:p>
      <text:p text:style-name="Text_20_body">ex : se balancer d'un lustre pour traverser la pièce : 1 point d'effort (sinon un jet d'athlétisme)</text:p>
      <text:p text:style-name="Text_20_body">ex : tirer avec un arc, le MJ peut demander de faire un jet de tir à l'arc si la cible est difficile à atteindre. Normalement, si l'approche est “tir à l'arc”, dans ce cas, c'est un nombre comme 2 PtE pour seulement toucher (lancement des dommages avec correctif de l'effort cf plus loin).</text:p>
      <text:p text:style-name="Text_20_body">ex : Crochetage  : 2 ptE pour un serrure ayant besoin de 3 PtE, alors un jet ponctuel de crochetage (cf plus loin). Si 3 PtE sont dépensé alors la serrure est crochetée.</text:p>
      <text:h text:style-name="Heading_20_3" text:outline-level="3"><text:bookmark-start text:name="__RefHeading___effort_simple_12"/><text:bookmark-start text:name="effort_simple"/>Effort "simple"<text:bookmark-end text:name="__RefHeading___effort_simple_12"/><text:bookmark-end text:name="effort_simple"/></text:h>
      <text:p text:style-name="Text_20_body">Pour au moins 1 PtE, le joueur peut tenter de faire une action avec succès. la réussite dépend de l'opposition ou de la puissance de cette action. </text:p>
      <text:p text:style-name="Text_20_body"><text:span text:style-name="Strong_20_Emphasis">Par exemple</text:span> : le joueur peut dépenser 1 PtE pour trouver un livre classique, ou dépenser 2 PtE pour quelques chose de plus difficilement cacher et 3 PtE pour trouver assez rapidement, un livre qui n'est pas si facile de trouver dans une bibliothèque (ou mal ranger). Si l'effort proposé n'est pas assez important, l'action échoue.</text:p>
      <text:p text:style-name="Text_20_body">Des jets supplémentaires peut être fait pour finaliser une action.</text:p>
      <text:p text:style-name="Text_20_body"><text:span text:style-name="Strong_20_Emphasis">Par exemple</text:span> : la puissance d'attaque est : les dommages de l'arme + bonus + N DMaj (nombre de gain) contre la protection+Seuil de Résistance+M D6 (gain en défense). DMaj est le Dé Majeur de l'arme utilisé.</text:p>
      <text:p text:style-name="Text_20_body"><text:span text:style-name="Strong_20_Emphasis">Rem</text:span> : à voir si c'est possible, mais on peut garder les dés lancé, les dé non lancer valant 5, qui s'oppose un lancer de 1 à 3 dé( 1 dé pour 1 dé). ainsi un jet de 3 et 4, donne 1 gain, mais avec un pool de 5, donne en fin de compte 4 gain. Contre un obstacle de 3D : 2, 3, 4, le 3 et le 4 annule le dé lancé, mais et le dé 2 est annulé par un dé de paris (peut être trop tactique)…</text:p>
      <text:h text:style-name="Heading_20_3" text:outline-level="3"><text:bookmark-start text:name="__RefHeading___poussez_l_effort_13"/><text:bookmark-start text:name="poussez_l_effort"/>Poussez l'effort<text:bookmark-end text:name="__RefHeading___poussez_l_effort_13"/><text:bookmark-end text:name="poussez_l_effort"/></text:h>
      <text:p text:style-name="Text_20_body">Bien que vous pouvez faire vos actions sans avoir besoin d'effort (PtE), le joueur a la possibilité de gagner des points d'effort durant le round ou la séance. Durant le round génère du stress que le personnage devra gérer.</text:p>
      <text:h text:style-name="Heading_20_4" text:outline-level="4"><text:bookmark-start text:name="__RefHeading___gain_d_effort_lie_au_stress_14"/><text:bookmark-start text:name="gain_d_effort_lie_au_stress"/>gain d'effort lié au stress<text:bookmark-end text:name="__RefHeading___gain_d_effort_lie_au_stress_14"/><text:bookmark-end text:name="gain_d_effort_lie_au_stress"/></text:h>
      <text:p text:style-name="Text_20_body">Si cela se fait dans le round, sans que tout le monde est fini de dépenser ses points d'effort alors, pour un point de stress, il récupère le dé d'attribut utilisé pour l'approche. A débattre : l'endurance peut être utilisé à la place ou la compétence.</text:p>
      <text:p text:style-name="Text_20_body">Par ailleurs, le stress s'ajoute aussi, mais le joueur devra obligatoirement faire un jet, avec la règles des multiple de 5.</text:p>
      <text:list text:style-name="List_20_1" text:continue-numbering="false">
        <text:list-item>
          <text:p text:style-name="List_20_1_Content_First"> les 1 provoque ce que l'on appel des crasses ou des failles. Le joueur aura surement quelques chose à payer pour réussir certaines actions</text:p>
        </text:list-item>
        <text:list-item>
          <text:p text:style-name="List_20_1_Content_Last"> Si le plus gros résultat des dés lancés est inférieur ou égale au stress : c'est un affolement, qui nécessite un deuxième jet sur une table particulière.</text:p>
        </text:list-item>
      </text:list>
      <text:p text:style-name="Text_20_body">La contre parti est qu'a partir d'un point de stress, tout jet (hors dommages) effectué où le plus hauts des dés est inférieur ou égale au stress, indique une action affolé : le joueur devra lancer un jet d’affolement et le MJ regarder dans la table correspondant à la situation</text:p>
      <text:h text:style-name="Heading_20_4" text:outline-level="4"><text:bookmark-start text:name="__RefHeading___jets_d_effort_intermediaire_15"/><text:bookmark-start text:name="jets_d_effort_intermediaire"/>Jets d'effort intermédiaire<text:bookmark-end text:name="__RefHeading___jets_d_effort_intermediaire_15"/><text:bookmark-end text:name="jets_d_effort_intermediaire"/></text:h>
      <text:p text:style-name="Text_20_body">Si tous les protagonistes ont utilisé tous leurs efforts, le MJ peut décider de pousser, mais sans gain de stress, les points d'effort ou même de récupérer l'ensemble de l’approche en point d'effort. Le MJ choisit le mode de relance </text:p>
      <text:list text:style-name="Numbering_20_1" text:continue-numbering="false">
        <text:list-item>
          <text:p text:style-name="Numbering_20_1_Content_First"> Le joueur peut aussi demandé à changer son approche à ce moment, si cela se justifie. le MJ décidant si cela relance aussi l'initiative. Les figurants et les boss ont leur propre règles pour la récupération.</text:p>
        </text:list-item>
        <text:list-item>
          <text:p text:style-name="Numbering_20_1_Content"> Le MJ peut seulement permettre de récupérer à l'identique de “pousser l'effort”, càd soit l'attribut (, la compétence (ou un attribut refuge)) </text:p>
        </text:list-item>
        <text:list-item>
          <text:p text:style-name="Numbering_20_1_Content_Last"> N'oubliez pas le stress s'ajoute aussi -émotion positive avant la crise-, c'est obligatoirement un jet, avec la règles des multiple de 5. Gare à ceux qui font un 1 (brut) ou le plus gros score est inférieur ou égale au stress : c'est un affolement.</text:p>
        </text:list-item>
      </text:list>
      <text:h text:style-name="Heading_20_1" text:outline-level="1"><text:bookmark-start text:name="__RefHeading___attributs_16"/><text:bookmark-start text:name="attributs"/>Attributs<text:bookmark-end text:name="__RefHeading___attributs_16"/><text:bookmark-end text:name="attributs"/></text:h>
      <text:p text:style-name="Text_20_body">les 6 attributs classiques : F, Ag, End, Pre, Vo, It, Ig
valeur de 1 à 5 : cf Yaze</text:p>
      <text:p text:style-name="Text_20_body">Archétype : avec un système de valeur pour avoir des dés supplémentaires sur des compétences que l'on possède pas.</text:p>
      <text:h text:style-name="Heading_20_2" text:outline-level="2"><text:bookmark-start text:name="__RefHeading___attributs_derives_17"/><text:bookmark-start text:name="attributs_derives"/>Attributs dérivés<text:bookmark-end text:name="__RefHeading___attributs_derives_17"/><text:bookmark-end text:name="attributs_derives"/></text:h>
      <text:p text:style-name="Text_20_body"><text:span text:style-name="Strong_20_Emphasis">Seuil de Résistance</text:span>, SR : cran(F)+cran(End), minimum à battre pour faire une blessure (l'armure s'ajoute à ce score). Il peut être appelé jet d'encaissement.<text:line-break/>
<text:span text:style-name="Strong_20_Emphasis">Résistance Mentale</text:span>, RM : cran(Vo)+cran(ig), seuil qui permet de résister au agression mentale (attaque spy, dommage mentaux)  mais aussi magique (charme). Il peut être aussi appelé Jet de résistance mental.</text:p>
      <text:p text:style-name="Text_20_body">les bonus des attributs. Pour les jets ponctuels durant les scènes, les personnages utiliseront les bonus d'attribut, le score de l'attribut - 2.</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ttribut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competences_18"/><text:bookmark-start text:name="competences"/>compétences<text:bookmark-end text:name="__RefHeading___competences_18"/><text:bookmark-end text:name="competences"/></text:h>
      <text:p text:style-name="Text_20_body">les compétences à la K² : nombreuse et varié, allant jusqu'à la finesse suivante (ex arme : arme tranchante 1 main)</text:p>
      <text:p text:style-name="Text_20_body">A l'image de l'attribut, le bonus de compétence est égale au score de compétence -2 :</text:p>
      <table:table table:style-name="Table">
        <table:table-column/>
        <table:table-column/>
        <table:table-column/>
        <table:table-column/>
        <table:table-column/>
        <table:table-column/>
        <table:table-column/>
        <table:table-row>
          <table:table-cell office:value-type="string" table:style-name="tableheader">
            <text:p text:style-name="Table_20_Heading"> valeur de la compét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de la compétenc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
      <text:h text:style-name="Heading_20_1" text:outline-level="1"><text:bookmark-start text:name="__RefHeading___version_de_page_19"/><text:bookmark-start text:name="version_de_page"/>version de page<text:bookmark-end text:name="__RefHeading___version_de_page_19"/><text:bookmark-end text:name="version_de_page"/></text:h>
      <text:list text:style-name="List_20_1" text:continue-numbering="false">
        <text:list-item>
          <text:p text:style-name="List_20_1_Content_First"> v0 : utilisation de la notion de gain, transformer en effort</text:p>
        </text:list-item>
        <text:list-item>
          <text:p text:style-name="List_20_1_Content_Last"> v2 : après envoie d'un mail, j'ai revu certains points et donc un grosse correction du tex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system</dc:title>
  </office:meta>
</office:document-meta>
</file>