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pnjs"/><text:bookmark-start text:name="__RefHeading___les_figurants_1"/><text:bookmark-start text:name="les_figurants"/>Les figurants<text:bookmark-end text:name="__RefHeading___les_figurants_1"/><text:bookmark-end text:name="les_figurants"/></text:h>
      <text:p text:style-name="Text_20_body">les sbires sont calculé comme un figurant. Ce figurant peut se diviser en deux autres figurants tant qu'il y a au moins 1 sbires vs 1 pj. L'endurance de ce figurant est fonction du nombre de sbire. en gros, 1 sbire donne 1 point d'endurance. certaines créatures sbires n'ont pas cette équivalence (les gobelins).</text:p>
      <text:p text:style-name="Text_20_body">Le principe est qu'un figurant a le maximum de valeur fixe, ainsi le MJ n'a pas besoin de lancer les dés. Si celui-ci le souhaite, il peut lancer la valeur à 1D (1 seul dé par figurants)</text:p>
      <text:p text:style-name="Text_20_body">la valeur à 1D : correspond à une petite variance pour varier les oppositions, généralement 1D6.</text:p>
      <text:p text:style-name="Text_20_body">descriptions
Voici la description d'un figurant, en cour d'élaboration</text:p>
      <text:list text:style-name="List_20_1" text:continue-numbering="false">
        <text:list-item>
          <text:p text:style-name="List_20_1_Content_First"> la vaillance  : un score de 1 à 5, pour le lancer de dé quand pas d'autre possibilité, les points d'effort égale vaillance x 2.A cette valeur s'ajoute deux valeurs supplémentaires : la moyenne, la moyenne à 1D. L'initiative est égale à la vaillance en D6 (ou x4).</text:p>
        </text:list-item>
        <text:list-item>
          <text:p text:style-name="List_20_1_Content"> Besogne : la besogne est la description d'une activité et d'un score près de 2xVaillance, si vous avez besoin de lancer les dés correspondant à l'activité Professionnel ou la raison de leurs présences.</text:p>
        </text:list-item>
        <text:list-item>
          <text:p text:style-name="List_20_1_Content"> l'Endurance : un score de 1 à 10 (ou plus pour les monstre), représente le nombre, la puissance et la résistance du figurant.</text:p>
        </text:list-item>
        <text:list-item>
          <text:p text:style-name="List_20_1_Content"> un SR : pour encaisser les dommages, un dommage par rang de SR : avec trois valeur : la formule, la moyenne, la moyenne à 1D. </text:p>
        </text:list-item>
        <text:list-item>
          <text:p text:style-name="List_20_1_Content"> un RM : encaissement pour la résistance magique : de 2 à 10.</text:p>
        </text:list-item>
        <text:list-item>
          <text:p text:style-name="List_20_1_Content"> FF : force de frappe, les dommages que peut faire le figurant, avec trois valeur : la formule, la moyenne, la moyenne à 1D</text:p>
        </text:list-item>
        <text:list-item>
          <text:p text:style-name="List_20_1_Content"> l'influence (ou la Richesse): une valeur de 0 à 20, c'est la capacité financière et politique. Peut être à zéro (pour les sbires) mais représente aussi la valeur du trésor. Pour un boss ou demi-boss, Elle correspond à la puissance financière et son aire d'influence politique, qu'elle essaie de faire fructifier grâce à ces manœuvres et ses intrigues (cf Richesse de boss).</text:p>
        </text:list-item>
        <text:list-item>
          <text:p text:style-name="List_20_1_Content_Last"> les secrets : les figurants devraient avoir des secrets qui leurs sont propres en plus de l'ethnie qu'ils représentent. certains sont lié à la notion de sbire, d'autre à la notion de figurant, de demi-boss et de boss.</text:p>
        </text:list-item>
      </text:list>
      <text:h text:style-name="Heading_20_1" text:outline-level="1"><text:bookmark-start text:name="__RefHeading___fonctionnement_des_figurants_2"/><text:bookmark-start text:name="fonctionnement_des_figurants"/>Fonctionnement des figurants<text:bookmark-end text:name="__RefHeading___fonctionnement_des_figurants_2"/><text:bookmark-end text:name="fonctionnement_des_figurants"/></text:h>
      <text:h text:style-name="Heading_20_2" text:outline-level="2"><text:bookmark-start text:name="__RefHeading___les_sbires_3"/><text:bookmark-start text:name="les_sbires"/>les sbires<text:bookmark-end text:name="__RefHeading___les_sbires_3"/><text:bookmark-end text:name="les_sbires"/></text:h>
      <text:p text:style-name="Text_20_body">Directement pris du JDR “la 7ie mer”, les sbires sont un groupe homogène de combatant, d'opposant. Il peuvent être de différents types ou organisation. Ils font masses pour l'opposition. Il peuvent couvrir un autre figurant (souvent plus puissant comme un demi-boss ou un boss), où ils fonctionnent différemment. Ici, c'est un groupe dont l'objectif est soit d'arrêter (faire fuir) ou de ralentir (ils vont fuir) les PJs.</text:p>
      <text:h text:style-name="Heading_20_3" text:outline-level="3"><text:bookmark-start text:name="__RefHeading___modele_4"/><text:bookmark-start text:name="modele"/>modèle<text:bookmark-end text:name="__RefHeading___modele_4"/><text:bookmark-end text:name="modele"/></text:h>
      <text:p text:style-name="Text_20_body"><text:span text:style-name="Strong_20_Emphasis">Sbires</text:span> : Figurant = { Vaillance : 1 à 5, Besogne : [Garde, assassin, spadassin, gros-bras] à Vaillance x 2, Endurance : 5 à 20, SR base: 2xVaillance+2, initiative : Vaillance x 3, Dommage : Vaillance+1 + N x Dmaj + bonus }.</text:p>
      <text:h text:style-name="Heading_20_1" text:outline-level="1"><text:bookmark-start text:name="__RefHeading___les_valeurs_5"/><text:bookmark-start text:name="les_valeurs"/>Les valeurs<text:bookmark-end text:name="__RefHeading___les_valeurs_5"/><text:bookmark-end text:name="les_valeurs"/></text:h>
      <text:p text:style-name="Text_20_body">Pour aider, voici les équation des dé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é </text:p>
          </table:table-cell>
          <table:table-cell office:value-type="string" table:style-name="tableheader">
            <text:p text:style-name="Table_20_Heading">  d4  </text:p>
          </table:table-cell>
          <table:table-cell office:value-type="string" table:style-name="tableheader">
            <text:p text:style-name="Table_20_Heading">  d6  </text:p>
          </table:table-cell>
          <table:table-cell office:value-type="string" table:style-name="tableheader">
            <text:p text:style-name="Table_20_Heading">  d8  </text:p>
          </table:table-cell>
          <table:table-cell office:value-type="string" table:style-name="tableheader">
            <text:p text:style-name="Table_20_Heading">  d10  </text:p>
          </table:table-cell>
          <table:table-cell office:value-type="string" table:style-name="tableheader">
            <text:p text:style-name="Table_20_Heading">  d12  </text:p>
          </table:table-cell>
          <table:table-cell office:value-type="string" table:style-name="tableheader">
            <text:p text:style-name="Table_20_Heading">  d15  </text:p>
          </table:table-cell>
          <table:table-cell office:value-type="string" table:style-name="tableheader">
            <text:p text:style-name="Table_20_Heading">  d20  </text:p>
          </table:table-cell>
        </table:table-row>
        <table:table-row>
          <table:table-cell office:value-type="string" table:style-name="tableheader">
            <text:p text:style-name="Table_20_Heading"> valeur def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  </text:p>
          </table:table-cell>
        </table:table-row>
        <table:table-row>
          <table:table-cell office:value-type="string" table:style-name="tableheader">
            <text:p text:style-name="Table_20_Heading"> valeur réduite </text:p>
          </table:table-cell>
          <table:table-cell office:value-type="string" table:style-name="tablecell">
            <text:p text:style-name="tablealignleft"> 1d6/2+1 </text:p>
          </table:table-cell>
          <table:table-cell office:value-type="string" table:style-name="tablecell">
            <text:p text:style-name="tablealignleft"> 1d6 </text:p>
          </table:table-cell>
          <table:table-cell office:value-type="string" table:style-name="tablecell">
            <text:p text:style-name="tablealignleft"> d6+2 </text:p>
          </table:table-cell>
          <table:table-cell office:value-type="string" table:style-name="tablecell">
            <text:p text:style-name="tablealignleft"> 1d6+4 </text:p>
          </table:table-cell>
          <table:table-cell office:value-type="string" table:style-name="tablecell">
            <text:p text:style-name="tablealignleft"> 1d6*2 </text:p>
          </table:table-cell>
          <table:table-cell office:value-type="string" table:style-name="tablecell">
            <text:p text:style-name="tablealignleft"> 7+1d6 </text:p>
          </table:table-cell>
          <table:table-cell office:value-type="string" table:style-name="tablecell">
            <text:p text:style-name="tablealignleft"> 14+1d6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é </text:p>
          </table:table-cell>
          <table:table-cell office:value-type="string" table:style-name="tableheader">
            <text:p text:style-name="Table_20_Heading">  Nd4  </text:p>
          </table:table-cell>
          <table:table-cell office:value-type="string" table:style-name="tableheader">
            <text:p text:style-name="Table_20_Heading">  Nd6  </text:p>
          </table:table-cell>
          <table:table-cell office:value-type="string" table:style-name="tableheader">
            <text:p text:style-name="Table_20_Heading">  Nd8  </text:p>
          </table:table-cell>
          <table:table-cell office:value-type="string" table:style-name="tableheader">
            <text:p text:style-name="Table_20_Heading">  Nd10  </text:p>
          </table:table-cell>
          <table:table-cell office:value-type="string" table:style-name="tableheader">
            <text:p text:style-name="Table_20_Heading">  Nd12  </text:p>
          </table:table-cell>
          <table:table-cell office:value-type="string" table:style-name="tableheader">
            <text:p text:style-name="Table_20_Heading">  Nd15  </text:p>
          </table:table-cell>
          <table:table-cell office:value-type="string" table:style-name="tableheader">
            <text:p text:style-name="Table_20_Heading">  Nd20  </text:p>
          </table:table-cell>
        </table:table-row>
        <table:table-row>
          <table:table-cell office:value-type="string" table:style-name="tableheader">
            <text:p text:style-name="Table_20_Heading"> valeur def  </text:p>
          </table:table-cell>
          <table:table-cell office:value-type="string" table:style-name="tablecell">
            <text:p text:style-name="tablealignleft"> 2xN  </text:p>
          </table:table-cell>
          <table:table-cell office:value-type="string" table:style-name="tablecell">
            <text:p text:style-name="tablealigncenter">   3xN  </text:p>
          </table:table-cell>
          <table:table-cell office:value-type="string" table:style-name="tablecell">
            <text:p text:style-name="tablealigncenter">   4xN  </text:p>
          </table:table-cell>
          <table:table-cell office:value-type="string" table:style-name="tablecell">
            <text:p text:style-name="tablealigncenter">   5xN  </text:p>
          </table:table-cell>
          <table:table-cell office:value-type="string" table:style-name="tablecell">
            <text:p text:style-name="tablealigncenter">  6xN  </text:p>
          </table:table-cell>
          <table:table-cell office:value-type="string" table:style-name="tablecell">
            <text:p text:style-name="tablealigncenter">  7xN+1  </text:p>
          </table:table-cell>
          <table:table-cell office:value-type="string" table:style-name="tablecell">
            <text:p text:style-name="tablealignleft"> 10xN </text:p>
          </table:table-cell>
        </table:table-row>
        <table:table-row>
          <table:table-cell office:value-type="string" table:style-name="tableheader">
            <text:p text:style-name="Table_20_Heading"> valeur réduite </text:p>
          </table:table-cell>
          <table:table-cell office:value-type="string" table:style-name="tablecell">
            <text:p text:style-name="tablealigncenter">  2x(N-1)+1d6-2  </text:p>
          </table:table-cell>
          <table:table-cell office:value-type="string" table:style-name="tablecell">
            <text:p text:style-name="tablealigncenter">  3x(N-1)+1D6  </text:p>
          </table:table-cell>
          <table:table-cell office:value-type="string" table:style-name="tablecell">
            <text:p text:style-name="tablealigncenter">  4x(N-1)+1D6+2  </text:p>
          </table:table-cell>
          <table:table-cell office:value-type="string" table:style-name="tablecell">
            <text:p text:style-name="tablealigncenter">  5x(N-1)+1d6+4  </text:p>
          </table:table-cell>
          <table:table-cell office:value-type="string" table:style-name="tablecell">
            <text:p text:style-name="tablealigncenter">  6x(N-1)+1d6x2  </text:p>
          </table:table-cell>
          <table:table-cell office:value-type="string" table:style-name="tablecell">
            <text:p text:style-name="tablealigncenter">  7x(N-1)+1D6x2  </text:p>
          </table:table-cell>
          <table:table-cell office:value-type="string" table:style-name="tablecell">
            <text:p text:style-name="tablealigncenter">  10x(N-1)+1D6+4  </text:p>
          </table:table-cell>
        </table:table-row>
      </table:table>
      <text:h text:style-name="Heading_20_1" text:outline-level="1"><text:bookmark-start text:name="__RefHeading___traduire_d_autres_jdr_6"/><text:bookmark-start text:name="traduire_d_autres_jdr"/>traduire d'autres JDR<text:bookmark-end text:name="__RefHeading___traduire_d_autres_jdr_6"/><text:bookmark-end text:name="traduire_d_autres_jdr"/></text:h>
      <text:p text:style-name="Text_20_body">ici vont être donné les règles pour traduire “rapidement” des figurants (souvent des monstres) venant d'autre système de jeux :</text:p>
      <text:h text:style-name="Heading_20_2" text:outline-level="2"><text:bookmark-start text:name="__RefHeading___dd5_7"/><text:bookmark-start text:name="dd5"/>DD5<text:bookmark-end text:name="__RefHeading___dd5_7"/><text:bookmark-end text:name="dd5"/></text:h>
      <text:h text:style-name="Heading_20_2" text:outline-level="2"><text:bookmark-start text:name="__RefHeading___cof_8"/><text:bookmark-start text:name="cof"/>COF<text:bookmark-end text:name="__RefHeading___cof_8"/><text:bookmark-end text:name="cof"/></text:h>
      <text:h text:style-name="Heading_20_1" text:outline-level="1"><text:bookmark-start text:name="__RefHeading___besoin_de_mise_au_point_9"/><text:bookmark-start text:name="besoin_de_mise_au_point"/>Besoin de mise au point<text:bookmark-end text:name="__RefHeading___besoin_de_mise_au_point_9"/><text:bookmark-end text:name="besoin_de_mise_au_point"/></text:h>
      <text:p text:style-name="Text_20_body">Information des besoins en jet, avec l'idée principale que ce sont les joueurs qui lancent les dés, les figurants lancent rarement les dés.</text:p>
      <text:list text:style-name="List_20_1" text:continue-numbering="false">
        <text:list-item>
          <text:p text:style-name="List_20_1_Content_First"> le joueur frappe et fait des dommages : dépasser le SR</text:p>
        </text:list-item>
        <text:list-item>
          <text:p text:style-name="List_20_1_Content"> le joueur lance un sort : dépasser le RM</text:p>
        </text:list-item>
        <text:list-item>
          <text:p text:style-name="List_20_1_Content"> le joueur influence le PNJ : dépasser le RM.</text:p>
        </text:list-item>
        <text:list-item>
          <text:p text:style-name="List_20_1_Content"> le joueur rate ou subit une attaque : lance les dés d'armure donc Son SR contre le FF.</text:p>
        </text:list-item>
        <text:list-item>
          <text:p text:style-name="List_20_1_Content_Last"> le figurant lance un sort : Dommage vs SR ou Dommage vs RM.Les sorts doivent avoir un jet de résistance et de dommage équival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njs</dc:title>
  </office:meta>
</office:document-meta>
</file>